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ETUDialog.xml"/>
  <manifest:file-entry manifest:media-type="text/xml" manifest:full-path="Dialogs/Standard/ExportDiag.xml"/>
  <manifest:file-entry manifest:media-type="text/xml" manifest:full-path="Dialogs/Standard/dialog-lb.xml"/>
  <manifest:file-entry manifest:media-type="text/xml" manifest:full-path="Dialogs/Standard/TabAnpDialog2.xml"/>
  <manifest:file-entry manifest:media-type="text/xml" manifest:full-path="Dialogs/Standard/MakrosDialog.xml"/>
  <manifest:file-entry manifest:media-type="text/xml" manifest:full-path="Dialogs/Standard/CalcVirtDialog2.xml"/>
  <manifest:file-entry manifest:media-type="text/xml" manifest:full-path="Dialogs/Standard/TabAnpDialog1.xml"/>
  <manifest:file-entry manifest:media-type="text/xml" manifest:full-path="Dialogs/Standard/CalcVirtDialog1.xml"/>
  <manifest:file-entry manifest:media-type="text/xml" manifest:full-path="Dialogs/Standard/ImportDiag.xml"/>
  <manifest:file-entry manifest:media-type="text/xml" manifest:full-path="Dialogs/Standard/HalloDialog.xml"/>
  <manifest:file-entry manifest:media-type="text/xml" manifest:full-path="Dialogs/Standard/SortDialog.xml"/>
  <manifest:file-entry manifest:media-type="text/xml" manifest:full-path="Dialogs/Standard/BaukEinfDialog.xml"/>
  <manifest:file-entry manifest:media-type="" manifest:full-path="Dialogs/Standard/"/>
  <manifest:file-entry manifest:media-type="" manifest:full-path="Dialogs/"/>
  <manifest:file-entry manifest:media-type="image/png" manifest:full-path="Pictures/100000000000006400000027BCCB4F79.png"/>
  <manifest:file-entry manifest:media-type="image/png" manifest:full-path="Pictures/10000000000000530000002D904CFEC5.png"/>
  <manifest:file-entry manifest:media-type="image/png" manifest:full-path="Pictures/10000000000000640000002D7511FBD5.png"/>
  <manifest:file-entry manifest:media-type="image/png" manifest:full-path="Pictures/10000000000000640000002DB491EB65.png"/>
  <manifest:file-entry manifest:media-type="image/png" manifest:full-path="Pictures/10000000000000640000002D770E7A72.png"/>
  <manifest:file-entry manifest:media-type="image/png" manifest:full-path="Pictures/10000000000000640000002D6C1E1042.png"/>
  <manifest:file-entry manifest:media-type="image/png" manifest:full-path="Pictures/100000000000005F0000002D6084E7E3.png"/>
  <manifest:file-entry manifest:media-type="" manifest:full-path="Pictures/2000000700000A98000004C545B81008.wmf"/>
  <manifest:file-entry manifest:media-type="" manifest:full-path="Pictures/2000000700000A98000004C57E78B6F8.wmf"/>
  <manifest:file-entry manifest:media-type="image/png" manifest:full-path="Pictures/10000000000000600000002DFBB650D5.png"/>
  <manifest:file-entry manifest:media-type="image/png" manifest:full-path="Pictures/1000000000000064000000292C3536EB.png"/>
  <manifest:file-entry manifest:media-type="image/png" manifest:full-path="Pictures/10000000000000640000002D93117C4E.png"/>
  <manifest:file-entry manifest:media-type="image/png" manifest:full-path="Pictures/10000000000000470000002DC1FBD3B6.png"/>
  <manifest:file-entry manifest:media-type="" manifest:full-path="Pictures/2000000700000A82000004BBFE80BD1D.wmf"/>
  <manifest:file-entry manifest:media-type="image/png" manifest:full-path="Pictures/10000000000000530000002D9A24ECE2.png"/>
  <manifest:file-entry manifest:media-type="image/png" manifest:full-path="Pictures/1000000000000064000000284DE8FCFA.png"/>
  <manifest:file-entry manifest:media-type="image/png" manifest:full-path="Pictures/10000000000000640000002950D26362.png"/>
  <manifest:file-entry manifest:media-type="image/png" manifest:full-path="Pictures/10000000000000640000002D08523516.png"/>
  <manifest:file-entry manifest:media-type="image/png" manifest:full-path="Pictures/10000000000000550000002D6F6CA5CF.png"/>
  <manifest:file-entry manifest:media-type="image/png" manifest:full-path="Pictures/10000000000000640000002D1A06C5D7.png"/>
  <manifest:file-entry manifest:media-type="" manifest:full-path="Pictures/2000000700000A98000004C567DA3533.wmf"/>
  <manifest:file-entry manifest:media-type="image/png" manifest:full-path="Pictures/10000000000000580000002D8A1EBDED.png"/>
  <manifest:file-entry manifest:media-type="image/png" manifest:full-path="Pictures/10000000000000640000002D98C2E03F.png"/>
  <manifest:file-entry manifest:media-type="image/png" manifest:full-path="Pictures/10000000000000570000002D43EC8097.png"/>
  <manifest:file-entry manifest:media-type="image/png" manifest:full-path="Pictures/10000000000000380000002DEAD5B280.png"/>
  <manifest:file-entry manifest:media-type="" manifest:full-path="Pictures/2000000700000A98000004C547C9CA9A.wmf"/>
  <manifest:file-entry manifest:media-type="image/png" manifest:full-path="Pictures/10000000000000570000002DD4D3932C.png"/>
  <manifest:file-entry manifest:media-type="image/png" manifest:full-path="Pictures/10000000000000640000002D703BA26B.png"/>
  <manifest:file-entry manifest:media-type="image/png" manifest:full-path="Pictures/10000000000000640000002DA65F38DC.png"/>
  <manifest:file-entry manifest:media-type="image/png" manifest:full-path="Pictures/10000000000000610000002DD839E3A3.png"/>
  <manifest:file-entry manifest:media-type="image/png" manifest:full-path="Pictures/10000000000000590000002D86D34C54.png"/>
  <manifest:file-entry manifest:media-type="image/png" manifest:full-path="Pictures/100000000000004E0000002D7148FC21.png"/>
  <manifest:file-entry manifest:media-type="image/png" manifest:full-path="Pictures/100000000000005D0000002D357FA678.png"/>
  <manifest:file-entry manifest:media-type="image/png" manifest:full-path="Pictures/100000000000005E0000002DEDC0EE87.png"/>
  <manifest:file-entry manifest:media-type="image/png" manifest:full-path="Pictures/10000000000000640000002D98C7BC30.png"/>
  <manifest:file-entry manifest:media-type="image/png" manifest:full-path="Pictures/10000000000000640000002DD9275A10.png"/>
  <manifest:file-entry manifest:media-type="image/png" manifest:full-path="Pictures/100000000000006400000029F9432713.png"/>
  <manifest:file-entry manifest:media-type="" manifest:full-path="Pictures/2000000700000A98000004C5485BD184.wmf"/>
  <manifest:file-entry manifest:media-type="image/png" manifest:full-path="Pictures/10000000000000550000002D25A1FCB3.png"/>
  <manifest:file-entry manifest:media-type="image/png" manifest:full-path="Pictures/10000000000000480000002D23A2F9C0.png"/>
  <manifest:file-entry manifest:media-type="image/png" manifest:full-path="Pictures/100000000000005E0000002DD06DA5AD.png"/>
  <manifest:file-entry manifest:media-type="image/png" manifest:full-path="Pictures/10000000000000480000002DA482E608.png"/>
  <manifest:file-entry manifest:media-type="image/png" manifest:full-path="Pictures/10000000000000540000002DE65C2C6C.png"/>
  <manifest:file-entry manifest:media-type="image/png" manifest:full-path="Pictures/10000000000000500000002D33D4A9AF.png"/>
  <manifest:file-entry manifest:media-type="image/png" manifest:full-path="Pictures/10000000000000600000002DF644743F.png"/>
  <manifest:file-entry manifest:media-type="" manifest:full-path="Pictures/2000000700000A98000004C567B3AEB1.wmf"/>
  <manifest:file-entry manifest:media-type="image/png" manifest:full-path="Pictures/10000000000000530000002DDBF6F52D.png"/>
  <manifest:file-entry manifest:media-type="image/png" manifest:full-path="Pictures/10000000000000640000002DD534BCD8.png"/>
  <manifest:file-entry manifest:media-type="image/png" manifest:full-path="Pictures/10000000000000640000002A1C88066C.png"/>
  <manifest:file-entry manifest:media-type="" manifest:full-path="Pictures/2000000700000A98000004C52CE33E79.wmf"/>
  <manifest:file-entry manifest:media-type="image/png" manifest:full-path="Pictures/10000000000000370000002D5DFAB048.png"/>
  <manifest:file-entry manifest:media-type="image/png" manifest:full-path="Pictures/10000000000000550000002DF20605E5.png"/>
  <manifest:file-entry manifest:media-type="image/png" manifest:full-path="Pictures/10000000000000480000002DB4833731.png"/>
  <manifest:file-entry manifest:media-type="image/png" manifest:full-path="Pictures/10000000000000640000002AEE211262.png"/>
  <manifest:file-entry manifest:media-type="image/png" manifest:full-path="Pictures/1000000000000064000000278BC6440A.png"/>
  <manifest:file-entry manifest:media-type="image/png" manifest:full-path="Pictures/100000000000005E0000002D4676C732.png"/>
  <manifest:file-entry manifest:media-type="image/png" manifest:full-path="Pictures/10000000000000520000002D3EE56410.png"/>
  <manifest:file-entry manifest:media-type="image/png" manifest:full-path="Pictures/10000000000000540000002D0429D952.png"/>
  <manifest:file-entry manifest:media-type="image/png" manifest:full-path="Pictures/10000000000000640000002D4111BD68.png"/>
  <manifest:file-entry manifest:media-type="image/png" manifest:full-path="Pictures/100000000000006400000026590B57E3.png"/>
  <manifest:file-entry manifest:media-type="image/png" manifest:full-path="Pictures/10000000000000640000002D979583F9.png"/>
  <manifest:file-entry manifest:media-type="" manifest:full-path="Pictures/2000000700000A82000004BB1D000867.wmf"/>
  <manifest:file-entry manifest:media-type="image/png" manifest:full-path="Pictures/100000000000004D0000002D61705C54.png"/>
  <manifest:file-entry manifest:media-type="image/png" manifest:full-path="Pictures/100000000000004C0000002D29560B1A.png"/>
  <manifest:file-entry manifest:media-type="image/png" manifest:full-path="Pictures/10000000000000640000002D18B5751A.png"/>
  <manifest:file-entry manifest:media-type="image/png" manifest:full-path="Pictures/100000000000003F0000002DB864A6B6.png"/>
  <manifest:file-entry manifest:media-type="image/png" manifest:full-path="Pictures/10000000000000540000002D9CB9FBBB.png"/>
  <manifest:file-entry manifest:media-type="image/png" manifest:full-path="Pictures/100000000000006400000026A64B56DC.png"/>
  <manifest:file-entry manifest:media-type="image/png" manifest:full-path="Pictures/100000000000004B0000002D5A15C7D5.png"/>
  <manifest:file-entry manifest:media-type="image/png" manifest:full-path="Pictures/100000000000004D0000002D6A69AC27.png"/>
  <manifest:file-entry manifest:media-type="image/png" manifest:full-path="Pictures/100000000000004D0000002DAAD960D7.png"/>
  <manifest:file-entry manifest:media-type="image/png" manifest:full-path="Pictures/10000000000000640000002D263E267E.png"/>
  <manifest:file-entry manifest:media-type="image/png" manifest:full-path="Pictures/10000000000000550000002D7F33C3CE.png"/>
  <manifest:file-entry manifest:media-type="image/png" manifest:full-path="Pictures/100000000000004B0000002D8E6BF131.png"/>
  <manifest:file-entry manifest:media-type="image/png" manifest:full-path="Pictures/10000000000000610000002D3FDAA0E0.png"/>
  <manifest:file-entry manifest:media-type="image/png" manifest:full-path="Pictures/10000000000000410000002DF4CAD260.png"/>
  <manifest:file-entry manifest:media-type="image/png" manifest:full-path="Pictures/10000000000000530000002D27E0C99D.png"/>
  <manifest:file-entry manifest:media-type="image/png" manifest:full-path="Pictures/10000000000000580000002DCA4889CC.png"/>
  <manifest:file-entry manifest:media-type="image/png" manifest:full-path="Pictures/10000000000000640000002D9E921C09.png"/>
  <manifest:file-entry manifest:media-type="image/png" manifest:full-path="Pictures/10000000000000640000002D1C32A4B9.png"/>
  <manifest:file-entry manifest:media-type="" manifest:full-path="Pictures/2000000700000A82000004BBBC85EC31.wmf"/>
  <manifest:file-entry manifest:media-type="image/png" manifest:full-path="Pictures/100000000000005A0000002D9344B6C1.png"/>
  <manifest:file-entry manifest:media-type="image/png" manifest:full-path="Pictures/10000000000000600000002D9537E931.png"/>
  <manifest:file-entry manifest:media-type="" manifest:full-path="Pictures/2000000700000873000002AD9D852499.wmf"/>
  <manifest:file-entry manifest:media-type="image/png" manifest:full-path="Pictures/10000000000000640000002D4E828E1A.png"/>
  <manifest:file-entry manifest:media-type="image/png" manifest:full-path="Pictures/10000000000000650000002D3A304285.png"/>
  <manifest:file-entry manifest:media-type="" manifest:full-path="Pictures/2000000700000A82000004BBE84A8254.wmf"/>
  <manifest:file-entry manifest:media-type="image/png" manifest:full-path="Pictures/100000000000005E0000002DD71750FC.png"/>
  <manifest:file-entry manifest:media-type="image/png" manifest:full-path="Pictures/100000000000004C0000002D0EF7001B.png"/>
  <manifest:file-entry manifest:media-type="image/png" manifest:full-path="Pictures/10000000000000640000002777148782.png"/>
  <manifest:file-entry manifest:media-type="" manifest:full-path="Pictures/2000000700000A98000004C5BEF118DB.wmf"/>
  <manifest:file-entry manifest:media-type="" manifest:full-path="Pictures/2000000700000A98000004C5D369C41D.wmf"/>
  <manifest:file-entry manifest:media-type="image/png" manifest:full-path="Pictures/100000000000006E0000002D632CA88F.png"/>
  <manifest:file-entry manifest:media-type="image/png" manifest:full-path="Pictures/10000000000000510000002DD081C574.png"/>
  <manifest:file-entry manifest:media-type="image/png" manifest:full-path="Pictures/10000000000000640000002CCAF946AA.png"/>
  <manifest:file-entry manifest:media-type="image/png" manifest:full-path="Pictures/10000000000000600000002DD63D3A25.png"/>
  <manifest:file-entry manifest:media-type="image/png" manifest:full-path="Pictures/10000000000000430000002D259A36D1.png"/>
  <manifest:file-entry manifest:media-type="image/png" manifest:full-path="Pictures/10000000000000610000002D5CB9E346.png"/>
  <manifest:file-entry manifest:media-type="image/png" manifest:full-path="Pictures/10000000000000640000002D72833192.png"/>
  <manifest:file-entry manifest:media-type="image/png" manifest:full-path="Pictures/10000000000000640000002D86F39972.png"/>
  <manifest:file-entry manifest:media-type="image/png" manifest:full-path="Pictures/100000000000006400000025C832D7C6.png"/>
  <manifest:file-entry manifest:media-type="image/png" manifest:full-path="Pictures/10000000000000310000002D2C5B1011.png"/>
  <manifest:file-entry manifest:media-type="" manifest:full-path="Pictures/2000000700000A98000004C55A5233A3.wmf"/>
  <manifest:file-entry manifest:media-type="image/png" manifest:full-path="Pictures/10000000000000500000002D9EE07690.png"/>
  <manifest:file-entry manifest:media-type="image/png" manifest:full-path="Pictures/10000000000000510000002D81FB1AB9.png"/>
  <manifest:file-entry manifest:media-type="image/png" manifest:full-path="Pictures/10000000000000640000002486B22025.png"/>
  <manifest:file-entry manifest:media-type="image/png" manifest:full-path="Pictures/10000000000000640000002DD3E7556C.png"/>
  <manifest:file-entry manifest:media-type="image/png" manifest:full-path="Pictures/1000000000000064000000288AC2E9CD.png"/>
  <manifest:file-entry manifest:media-type="image/png" manifest:full-path="Pictures/10000000000000600000002DFD84ECFA.png"/>
  <manifest:file-entry manifest:media-type="image/png" manifest:full-path="Pictures/10000000000000640000002DA66C2B6F.png"/>
  <manifest:file-entry manifest:media-type="image/png" manifest:full-path="Pictures/10000000000000490000002DAF0DC75D.png"/>
  <manifest:file-entry manifest:media-type="image/png" manifest:full-path="Pictures/100000000000005C0000002D723AA78F.png"/>
  <manifest:file-entry manifest:media-type="image/png" manifest:full-path="Pictures/10000000000000640000002DD8002532.png"/>
  <manifest:file-entry manifest:media-type="image/png" manifest:full-path="Pictures/10000000000000620000002DEB2D0ACF.png"/>
  <manifest:file-entry manifest:media-type="image/png" manifest:full-path="Pictures/100000000000005E0000002D28C51064.png"/>
  <manifest:file-entry manifest:media-type="image/png" manifest:full-path="Pictures/100000000000005B0000002D81ADD0B3.png"/>
  <manifest:file-entry manifest:media-type="image/png" manifest:full-path="Pictures/10000000000000820000003285058AF2.png"/>
  <manifest:file-entry manifest:media-type="image/png" manifest:full-path="Pictures/100000000000005C0000002D4A6995B4.png"/>
  <manifest:file-entry manifest:media-type="image/png" manifest:full-path="Pictures/10000000000000590000002DDDB41438.png"/>
  <manifest:file-entry manifest:media-type="image/png" manifest:full-path="Pictures/10000000000000640000002D1028FBC4.png"/>
  <manifest:file-entry manifest:media-type="image/png" manifest:full-path="Pictures/100000000000006400000029900DA333.png"/>
  <manifest:file-entry manifest:media-type="image/png" manifest:full-path="Pictures/1000000000000082000000333E62535C.png"/>
  <manifest:file-entry manifest:media-type="image/png" manifest:full-path="Pictures/10000000000000630000002D951B8A3B.png"/>
  <manifest:file-entry manifest:media-type="" manifest:full-path="Pictures/2000000700000A98000004C5677C75B0.wmf"/>
  <manifest:file-entry manifest:media-type="image/png" manifest:full-path="Pictures/10000000000000500000002DE2E58902.png"/>
  <manifest:file-entry manifest:media-type="image/png" manifest:full-path="Pictures/100000000000003E0000002D21D177EC.png"/>
  <manifest:file-entry manifest:media-type="image/png" manifest:full-path="Pictures/100000000000005C0000002D61D1883B.png"/>
  <manifest:file-entry manifest:media-type="image/png" manifest:full-path="Pictures/10000000000000520000002DC6D019DA.png"/>
  <manifest:file-entry manifest:media-type="image/png" manifest:full-path="Pictures/10000000000000440000002D14E02A2B.png"/>
  <manifest:file-entry manifest:media-type="image/png" manifest:full-path="Pictures/1000000000000064000000272B9610A4.png"/>
  <manifest:file-entry manifest:media-type="" manifest:full-path="Pictures/2000000700000A82000004BB3C33752B.wmf"/>
  <manifest:file-entry manifest:media-type="image/png" manifest:full-path="Pictures/10000000000000580000002D7EB3A624.png"/>
  <manifest:file-entry manifest:media-type="image/png" manifest:full-path="Pictures/10000000000000430000002D4B77D340.png"/>
  <manifest:file-entry manifest:media-type="image/png" manifest:full-path="Pictures/10000000000000420000002DBE1E9D07.png"/>
  <manifest:file-entry manifest:media-type="image/png" manifest:full-path="Pictures/100000000000004B0000002D759413D7.png"/>
  <manifest:file-entry manifest:media-type="image/png" manifest:full-path="Pictures/100000000000005D0000002D96BD47C4.png"/>
  <manifest:file-entry manifest:media-type="" manifest:full-path="Pictures/20000007000008730000037FCF8542FF.wmf"/>
  <manifest:file-entry manifest:media-type="image/png" manifest:full-path="Pictures/100000000000004B0000002DB42A2013.png"/>
  <manifest:file-entry manifest:media-type="image/png" manifest:full-path="Pictures/10000000000000540000002D4E61AB53.png"/>
  <manifest:file-entry manifest:media-type="image/png" manifest:full-path="Pictures/10000000000000640000002DFD75FFC4.png"/>
  <manifest:file-entry manifest:media-type="image/png" manifest:full-path="Pictures/10000000000000590000002DC8A50869.png"/>
  <manifest:file-entry manifest:media-type="image/png" manifest:full-path="Pictures/10000000000000640000002C4E006CC1.png"/>
  <manifest:file-entry manifest:media-type="image/png" manifest:full-path="Pictures/100000000000006400000025A3F85199.png"/>
  <manifest:file-entry manifest:media-type="image/png" manifest:full-path="Pictures/10000000000000460000002D9EF4D5FD.png"/>
  <manifest:file-entry manifest:media-type="image/png" manifest:full-path="Pictures/10000000000000630000002DBADCE42C.png"/>
  <manifest:file-entry manifest:media-type="image/png" manifest:full-path="Pictures/10000000000000640000002C17C8A723.png"/>
  <manifest:file-entry manifest:media-type="image/png" manifest:full-path="Pictures/10000000000000640000002DFD95923D.png"/>
  <manifest:file-entry manifest:media-type="image/png" manifest:full-path="Pictures/10000000000000640000002D800588AD.png"/>
  <manifest:file-entry manifest:media-type="" manifest:full-path="Pictures/2000000700000A82000004BB528D6C27.wmf"/>
  <manifest:file-entry manifest:media-type="" manifest:full-path="Pictures/2000000700000A98000004C5DA3DCB69.wmf"/>
  <manifest:file-entry manifest:media-type="image/png" manifest:full-path="Pictures/10000000000000640000002D9309B85E.png"/>
  <manifest:file-entry manifest:media-type="image/png" manifest:full-path="Pictures/10000000000000640000002C612D4816.png"/>
  <manifest:file-entry manifest:media-type="image/png" manifest:full-path="Pictures/10000000000000520000002D4A7B4947.png"/>
  <manifest:file-entry manifest:media-type="" manifest:full-path="Pictures/2000000700000A98000004C5E404A88E.wmf"/>
  <manifest:file-entry manifest:media-type="image/png" manifest:full-path="Pictures/10000000000000460000002D3A1AC0A0.png"/>
  <manifest:file-entry manifest:media-type="image/png" manifest:full-path="Pictures/10000000000000640000002B8F57A7FA.png"/>
  <manifest:file-entry manifest:media-type="image/png" manifest:full-path="Pictures/100000000000004C0000002D865343F4.png"/>
  <manifest:file-entry manifest:media-type="image/png" manifest:full-path="Pictures/10000000000000580000002DE4A43D5E.png"/>
  <manifest:file-entry manifest:media-type="" manifest:full-path="Pictures/200000070000067E0000037F69F193CC.wmf"/>
  <manifest:file-entry manifest:media-type="" manifest:full-path="Pictures/2000000700000A98000004C51A01F7B5.wmf"/>
  <manifest:file-entry manifest:media-type="image/png" manifest:full-path="Pictures/10000000000000640000002DC87B0640.png"/>
  <manifest:file-entry manifest:media-type="image/png" manifest:full-path="Pictures/10000000000000460000002D37013F8D.png"/>
  <manifest:file-entry manifest:media-type="image/png" manifest:full-path="Pictures/10000000000000640000002DF8AFB651.png"/>
  <manifest:file-entry manifest:media-type="image/png" manifest:full-path="Pictures/100000000000006400000026EC1CA187.png"/>
  <manifest:file-entry manifest:media-type="" manifest:full-path="Pictures/2000000700000A98000004C5E8E93157.wmf"/>
  <manifest:file-entry manifest:media-type="image/png" manifest:full-path="Pictures/10000000000000490000002DC91C37E6.png"/>
  <manifest:file-entry manifest:media-type="" manifest:full-path="Pictures/2000000700000A98000004C5DFFAE029.wmf"/>
  <manifest:file-entry manifest:media-type="image/png" manifest:full-path="Pictures/10000000000000640000002DFDC661BE.png"/>
  <manifest:file-entry manifest:media-type="image/png" manifest:full-path="Pictures/100000000000005B0000002DF87F072E.png"/>
  <manifest:file-entry manifest:media-type="image/png" manifest:full-path="Pictures/10000000000000640000002D7A26690E.png"/>
  <manifest:file-entry manifest:media-type="image/png" manifest:full-path="Pictures/10000000000000640000002D46A6A45E.png"/>
  <manifest:file-entry manifest:media-type="image/png" manifest:full-path="Pictures/10000000000000580000002D791ADFD1.png"/>
  <manifest:file-entry manifest:media-type="" manifest:full-path="Pictures/2000000700000A82000004BB1799293E.wmf"/>
  <manifest:file-entry manifest:media-type="image/png" manifest:full-path="Pictures/10000000000000480000002DEBFAFC09.png"/>
  <manifest:file-entry manifest:media-type="image/png" manifest:full-path="Pictures/10000000000000550000002D641D2A7E.png"/>
  <manifest:file-entry manifest:media-type="image/png" manifest:full-path="Pictures/10000000000000610000002DE95FC835.png"/>
  <manifest:file-entry manifest:media-type="image/png" manifest:full-path="Pictures/100000000000005F0000002D40A287F2.png"/>
  <manifest:file-entry manifest:media-type="" manifest:full-path="Pictures/2000000700000A98000004C585063BD7.wmf"/>
  <manifest:file-entry manifest:media-type="image/png" manifest:full-path="Pictures/10000000000000640000002D1C9CD1B9.png"/>
  <manifest:file-entry manifest:media-type="image/png" manifest:full-path="Pictures/10000000000000510000002DE91F470E.png"/>
  <manifest:file-entry manifest:media-type="image/png" manifest:full-path="Pictures/10000000000000550000002D0B1104AA.png"/>
  <manifest:file-entry manifest:media-type="image/png" manifest:full-path="Pictures/10000000000000640000002A8A70AB17.png"/>
  <manifest:file-entry manifest:media-type="image/png" manifest:full-path="Pictures/1000000000000064000000134E8AD112.png"/>
  <manifest:file-entry manifest:media-type="" manifest:full-path="Pictures/2000000700000A82000004BB12DF324A.wmf"/>
  <manifest:file-entry manifest:media-type="image/png" manifest:full-path="Pictures/10000000000000640000002B9D95B2EB.png"/>
  <manifest:file-entry manifest:media-type="image/png" manifest:full-path="Pictures/100000000000004E0000002D188AC1E2.png"/>
  <manifest:file-entry manifest:media-type="image/png" manifest:full-path="Pictures/10000000000000640000002D72340F26.png"/>
  <manifest:file-entry manifest:media-type="image/png" manifest:full-path="Pictures/100000000000004D0000002DA2732692.png"/>
  <manifest:file-entry manifest:media-type="" manifest:full-path="Pictures/2000000700000A98000004C5A04767F8.wmf"/>
  <manifest:file-entry manifest:media-type="" manifest:full-path="Pictures/2000000700000A82000004BBE1EC83C1.wmf"/>
  <manifest:file-entry manifest:media-type="image/png" manifest:full-path="Pictures/10000000000000500000002DA0093776.png"/>
  <manifest:file-entry manifest:media-type="image/png" manifest:full-path="Pictures/100000000000005A0000002D1FBBBCA9.png"/>
  <manifest:file-entry manifest:media-type="image/png" manifest:full-path="Pictures/10000000000000640000002DF2FD0EBB.png"/>
  <manifest:file-entry manifest:media-type="image/png" manifest:full-path="Pictures/10000000000000640000002DC0FD8E9B.png"/>
  <manifest:file-entry manifest:media-type="image/png" manifest:full-path="Pictures/100000000000004A0000002D47E2984E.png"/>
  <manifest:file-entry manifest:media-type="image/png" manifest:full-path="Pictures/100000000000005A0000002DCA76EF9F.png"/>
  <manifest:file-entry manifest:media-type="image/png" manifest:full-path="Pictures/100000000000004F0000002D0E03738C.png"/>
  <manifest:file-entry manifest:media-type="image/png" manifest:full-path="Pictures/10000000000000400000002D19C5CD3E.png"/>
  <manifest:file-entry manifest:media-type="image/png" manifest:full-path="Pictures/10000000000000500000002DDB85D8BE.png"/>
  <manifest:file-entry manifest:media-type="" manifest:full-path="Pictures/2000000700000A980000048FE78F0A13.wmf"/>
  <manifest:file-entry manifest:media-type="image/png" manifest:full-path="Pictures/1000000000000064000000245E57EAEB.png"/>
  <manifest:file-entry manifest:media-type="image/png" manifest:full-path="Pictures/100000000000004B0000002D1694203B.png"/>
  <manifest:file-entry manifest:media-type="image/png" manifest:full-path="Pictures/100000000000006400000022A51E2762.png"/>
  <manifest:file-entry manifest:media-type="" manifest:full-path="Pictures/2000000700000A98000004072806CBBD.wmf"/>
  <manifest:file-entry manifest:media-type="image/png" manifest:full-path="Pictures/10000000000000600000002DB62FF52B.png"/>
  <manifest:file-entry manifest:media-type="image/png" manifest:full-path="Pictures/10000000000000640000002D9AA59DC7.png"/>
  <manifest:file-entry manifest:media-type="" manifest:full-path="Pictures/2000000700000A190000037F16FD6257.wmf"/>
  <manifest:file-entry manifest:media-type="image/png" manifest:full-path="Pictures/1000000000000064000000296C0A8DB6.png"/>
  <manifest:file-entry manifest:media-type="image/png" manifest:full-path="Pictures/10000000000000590000002D909B0CA0.png"/>
  <manifest:file-entry manifest:media-type="image/png" manifest:full-path="Pictures/100000000000005A0000002D44F362C6.png"/>
  <manifest:file-entry manifest:media-type="image/png" manifest:full-path="Pictures/10000000000000640000002C3B58C476.png"/>
  <manifest:file-entry manifest:media-type="image/png" manifest:full-path="Pictures/10000000000000640000002DF621FB2F.png"/>
  <manifest:file-entry manifest:media-type="image/png" manifest:full-path="Pictures/10000000000000640000002DCC01548F.png"/>
  <manifest:file-entry manifest:media-type="image/png" manifest:full-path="Pictures/10000000000000520000002DFE91059E.png"/>
  <manifest:file-entry manifest:media-type="image/png" manifest:full-path="Pictures/10000000000000640000002E714F66CE.png"/>
  <manifest:file-entry manifest:media-type="image/png" manifest:full-path="Pictures/100000000000005B0000002D2209C964.png"/>
  <manifest:file-entry manifest:media-type="image/png" manifest:full-path="Pictures/10000000000000500000002DAE02D08E.png"/>
  <manifest:file-entry manifest:media-type="image/png" manifest:full-path="Pictures/10000000000000640000002CABF8BC2F.png"/>
  <manifest:file-entry manifest:media-type="image/png" manifest:full-path="Pictures/10000000000000640000002C19283E1F.png"/>
  <manifest:file-entry manifest:media-type="image/png" manifest:full-path="Pictures/10000000000000480000002D121D5094.png"/>
  <manifest:file-entry manifest:media-type="image/png" manifest:full-path="Pictures/10000000000000360000002D7E5916C1.png"/>
  <manifest:file-entry manifest:media-type="image/png" manifest:full-path="Pictures/100000000000005B0000002DA2F5878C.png"/>
  <manifest:file-entry manifest:media-type="" manifest:full-path="Pictures/2000000700000A98000004C5D655E021.wmf"/>
  <manifest:file-entry manifest:media-type="image/png" manifest:full-path="Pictures/10000000000000470000002D5D2329C4.png"/>
  <manifest:file-entry manifest:media-type="image/png" manifest:full-path="Pictures/10000000000000640000002D45F6ECC8.png"/>
  <manifest:file-entry manifest:media-type="image/png" manifest:full-path="Pictures/10000000000000640000002D021BFB53.png"/>
  <manifest:file-entry manifest:media-type="image/png" manifest:full-path="Pictures/100000000000006400000032C93210DF.png"/>
  <manifest:file-entry manifest:media-type="image/png" manifest:full-path="Pictures/10000000000000600000002D36B35696.png"/>
  <manifest:file-entry manifest:media-type="image/png" manifest:full-path="Pictures/100000000000005F0000002DC1FA2240.png"/>
  <manifest:file-entry manifest:media-type="" manifest:full-path="Pictures/200000070000096D000004C5350BA718.wmf"/>
  <manifest:file-entry manifest:media-type="image/png" manifest:full-path="Pictures/10000000000000640000002DEF9B4E7C.png"/>
  <manifest:file-entry manifest:media-type="image/png" manifest:full-path="Pictures/10000000000000640000002DE3CF00AD.png"/>
  <manifest:file-entry manifest:media-type="image/png" manifest:full-path="Pictures/10000000000000560000002DB1E6CEA1.png"/>
  <manifest:file-entry manifest:media-type="image/png" manifest:full-path="Pictures/10000000000000350000002DC8347BCD.png"/>
  <manifest:file-entry manifest:media-type="image/png" manifest:full-path="Pictures/100000000000006400000022269CA513.png"/>
  <manifest:file-entry manifest:media-type="image/png" manifest:full-path="Pictures/10000000000000640000002D60236468.png"/>
  <manifest:file-entry manifest:media-type="" manifest:full-path="Pictures/2000000700000A680000041DBFDB4FA8.wmf"/>
  <manifest:file-entry manifest:media-type="image/png" manifest:full-path="Pictures/10000000000000470000002D59FD36C1.png"/>
  <manifest:file-entry manifest:media-type="image/png" manifest:full-path="Pictures/100000000000005A0000002D9D658AC8.png"/>
  <manifest:file-entry manifest:media-type="image/png" manifest:full-path="Pictures/10000000000000590000002DC6037A0E.png"/>
  <manifest:file-entry manifest:media-type="" manifest:full-path="Pictures/2000000700000A98000004C5956B8FF5.wmf"/>
  <manifest:file-entry manifest:media-type="image/png" manifest:full-path="Pictures/10000000000000640000002DB4E7E1BA.png"/>
  <manifest:file-entry manifest:media-type="image/png" manifest:full-path="Pictures/100000000000005A0000002D021E9664.png"/>
  <manifest:file-entry manifest:media-type="image/png" manifest:full-path="Pictures/10000000000000520000002D6B9DDC34.png"/>
  <manifest:file-entry manifest:media-type="image/png" manifest:full-path="Pictures/10000000000000450000002D23292436.png"/>
  <manifest:file-entry manifest:media-type="image/png" manifest:full-path="Pictures/10000000000000640000002A88305B42.png"/>
  <manifest:file-entry manifest:media-type="image/png" manifest:full-path="Pictures/10000000000000570000002D00F4664E.png"/>
  <manifest:file-entry manifest:media-type="image/png" manifest:full-path="Pictures/10000000000000570000002D778D537A.png"/>
  <manifest:file-entry manifest:media-type="image/png" manifest:full-path="Pictures/100000000000004E0000002DAEE1E781.png"/>
  <manifest:file-entry manifest:media-type="image/png" manifest:full-path="Pictures/100000000000004F0000002D446B9DDA.png"/>
  <manifest:file-entry manifest:media-type="image/png" manifest:full-path="Pictures/10000000000000640000002B26F53FBE.png"/>
  <manifest:file-entry manifest:media-type="image/png" manifest:full-path="Pictures/100000000000004C0000002D23493BC2.png"/>
  <manifest:file-entry manifest:media-type="image/png" manifest:full-path="Pictures/10000000000000640000002DE6E074A8.png"/>
  <manifest:file-entry manifest:media-type="image/png" manifest:full-path="Pictures/100000000000004E0000002DDA8A0105.png"/>
  <manifest:file-entry manifest:media-type="image/png" manifest:full-path="Pictures/10000000000000640000002DA314BC59.png"/>
  <manifest:file-entry manifest:media-type="image/png" manifest:full-path="Pictures/100000000000006400000029E4B088ED.png"/>
  <manifest:file-entry manifest:media-type="image/png" manifest:full-path="Pictures/10000000000000600000002DB41523C8.png"/>
  <manifest:file-entry manifest:media-type="image/png" manifest:full-path="Pictures/100000000000005C0000002D67196B0B.png"/>
  <manifest:file-entry manifest:media-type="image/png" manifest:full-path="Pictures/10000000000000640000002CD42CCD63.png"/>
  <manifest:file-entry manifest:media-type="image/png" manifest:full-path="Pictures/10000000000000640000002B745266F5.png"/>
  <manifest:file-entry manifest:media-type="image/png" manifest:full-path="Pictures/10000000000000550000002DED26ED16.png"/>
  <manifest:file-entry manifest:media-type="image/png" manifest:full-path="Pictures/10000000000000570000002DC60AA1A9.png"/>
  <manifest:file-entry manifest:media-type="image/png" manifest:full-path="Pictures/10000000000000640000002B2B46C386.png"/>
  <manifest:file-entry manifest:media-type="image/png" manifest:full-path="Pictures/100000000000004A0000002DBDB6097A.png"/>
  <manifest:file-entry manifest:media-type="image/png" manifest:full-path="Pictures/100000000000004B0000002D6D64C405.png"/>
  <manifest:file-entry manifest:media-type="image/png" manifest:full-path="Pictures/1000000000000064000000262F39E941.png"/>
  <manifest:file-entry manifest:media-type="image/png" manifest:full-path="Pictures/100000000000005D0000002D629DD272.png"/>
  <manifest:file-entry manifest:media-type="image/png" manifest:full-path="Pictures/100000000000006400000027D8022ECA.png"/>
  <manifest:file-entry manifest:media-type="image/png" manifest:full-path="Pictures/10000000000000640000002D00653182.png"/>
  <manifest:file-entry manifest:media-type="image/png" manifest:full-path="Pictures/10000000000000510000002D9183880D.png"/>
  <manifest:file-entry manifest:media-type="image/png" manifest:full-path="Pictures/100000000000005A0000002D40B36E81.png"/>
  <manifest:file-entry manifest:media-type="image/png" manifest:full-path="Pictures/10000000000000640000002D563156F9.png"/>
  <manifest:file-entry manifest:media-type="image/png" manifest:full-path="Pictures/10000000000000560000002D6D24D22B.png"/>
  <manifest:file-entry manifest:media-type="" manifest:full-path="Pictures/2000000700000A82000004BBBA48BC22.wmf"/>
  <manifest:file-entry manifest:media-type="image/png" manifest:full-path="Pictures/10000000000000640000002A34ABF128.png"/>
  <manifest:file-entry manifest:media-type="image/png" manifest:full-path="Pictures/10000000000000640000002A1D49157E.png"/>
  <manifest:file-entry manifest:media-type="image/png" manifest:full-path="Pictures/10000000000000650000002AC45788D9.png"/>
  <manifest:file-entry manifest:media-type="image/png" manifest:full-path="Pictures/100000000000004C0000002D7DF218EA.png"/>
  <manifest:file-entry manifest:media-type="image/png" manifest:full-path="Pictures/10000000000000640000002DDC1103BA.png"/>
  <manifest:file-entry manifest:media-type="image/png" manifest:full-path="Pictures/10000000000000540000002D76D1D75A.png"/>
  <manifest:file-entry manifest:media-type="image/png" manifest:full-path="Pictures/100000000000004B0000002D929E85BB.png"/>
  <manifest:file-entry manifest:media-type="image/png" manifest:full-path="Pictures/10000000000000600000002DCDB654F9.png"/>
  <manifest:file-entry manifest:media-type="" manifest:full-path="Pictures/2000000700000A98000004C55398F88D.wmf"/>
  <manifest:file-entry manifest:media-type="image/png" manifest:full-path="Pictures/100000000000005F0000002DEE6053BF.png"/>
  <manifest:file-entry manifest:media-type="image/png" manifest:full-path="Pictures/10000000000000570000002DD37B361B.png"/>
  <manifest:file-entry manifest:media-type="image/png" manifest:full-path="Pictures/100000000000004D0000002D8A30F4CE.png"/>
  <manifest:file-entry manifest:media-type="image/png" manifest:full-path="Pictures/100000000000003D0000002DE040177E.png"/>
  <manifest:file-entry manifest:media-type="image/png" manifest:full-path="Pictures/10000000000000640000002D50121682.png"/>
  <manifest:file-entry manifest:media-type="image/png" manifest:full-path="Pictures/10000000000000640000002E83A2ACEC.png"/>
  <manifest:file-entry manifest:media-type="image/png" manifest:full-path="Pictures/100000000000004B0000002DD095AC6F.png"/>
  <manifest:file-entry manifest:media-type="image/png" manifest:full-path="Pictures/10000000000000510000002DC05E2CF2.png"/>
  <manifest:file-entry manifest:media-type="image/png" manifest:full-path="Pictures/1000000000000064000000278BBC7CCF.png"/>
  <manifest:file-entry manifest:media-type="image/png" manifest:full-path="Pictures/100000000000005D0000002D7CCEFDEC.png"/>
  <manifest:file-entry manifest:media-type="" manifest:full-path="Pictures/2000000700000A98000004C5D519CEF5.wmf"/>
  <manifest:file-entry manifest:media-type="image/png" manifest:full-path="Pictures/10000000000000530000002DFA7D2D2B.png"/>
  <manifest:file-entry manifest:media-type="image/png" manifest:full-path="Pictures/100000000000004F0000002D0925E6C0.png"/>
  <manifest:file-entry manifest:media-type="image/png" manifest:full-path="Pictures/10000000000000590000002DD96C7B24.png"/>
  <manifest:file-entry manifest:media-type="image/png" manifest:full-path="Pictures/10000000000000640000002D1532998B.png"/>
  <manifest:file-entry manifest:media-type="image/png" manifest:full-path="Pictures/10000000000000640000002DF512594B.png"/>
  <manifest:file-entry manifest:media-type="image/png" manifest:full-path="Pictures/10000000000000540000002DDCF6C87C.png"/>
  <manifest:file-entry manifest:media-type="image/png" manifest:full-path="Pictures/100000000000002D0000002DAA768260.png"/>
  <manifest:file-entry manifest:media-type="image/png" manifest:full-path="Pictures/100000000000005F0000002D217A29B3.png"/>
  <manifest:file-entry manifest:media-type="image/png" manifest:full-path="Pictures/10000000000000640000002823CEF469.png"/>
  <manifest:file-entry manifest:media-type="image/png" manifest:full-path="Pictures/100000000000004D0000002D07368D98.png"/>
  <manifest:file-entry manifest:media-type="image/png" manifest:full-path="Pictures/10000000000000480000002D52A11FDC.png"/>
  <manifest:file-entry manifest:media-type="image/png" manifest:full-path="Pictures/100000000000005E0000002D2164D4F4.png"/>
  <manifest:file-entry manifest:media-type="image/png" manifest:full-path="Pictures/10000000000000530000002DE091F7CF.png"/>
  <manifest:file-entry manifest:media-type="image/png" manifest:full-path="Pictures/10000000000000510000002D917FC333.png"/>
  <manifest:file-entry manifest:media-type="" manifest:full-path="Pictures/2000000700000A98000004C584264DE5.wmf"/>
  <manifest:file-entry manifest:media-type="image/png" manifest:full-path="Pictures/10000000000000640000002D3B23ADEC.png"/>
  <manifest:file-entry manifest:media-type="" manifest:full-path="Pictures/2000000700000A82000004BBFC5B2876.wmf"/>
  <manifest:file-entry manifest:media-type="" manifest:full-path="Pictures/2000000700000A82000004BB087B19A6.wmf"/>
  <manifest:file-entry manifest:media-type="" manifest:full-path="Pictures/2000000700000A98000004C5FEDB68F8.wmf"/>
  <manifest:file-entry manifest:media-type="image/png" manifest:full-path="Pictures/10000000000000550000002D3DA5B658.png"/>
  <manifest:file-entry manifest:media-type="" manifest:full-path="Pictures/2000000700000A82000004BB2B5F99B7.wmf"/>
  <manifest:file-entry manifest:media-type="image/png" manifest:full-path="Pictures/1000000000000064000000232DB10F84.png"/>
  <manifest:file-entry manifest:media-type="image/png" manifest:full-path="Pictures/10000000000000640000002B2E899DB9.png"/>
  <manifest:file-entry manifest:media-type="image/png" manifest:full-path="Pictures/100000000000006E000000297A401297.png"/>
  <manifest:file-entry manifest:media-type="image/png" manifest:full-path="Pictures/10000000000000640000002DF8C89935.png"/>
  <manifest:file-entry manifest:media-type="" manifest:full-path="Pictures/2000000700000A98000004C5DF230285.wmf"/>
  <manifest:file-entry manifest:media-type="image/png" manifest:full-path="Pictures/10000000000000640000002930F8ACE9.png"/>
  <manifest:file-entry manifest:media-type="image/png" manifest:full-path="Pictures/10000000000000460000002DF9F3210D.png"/>
  <manifest:file-entry manifest:media-type="image/png" manifest:full-path="Pictures/100000000000004F0000002DDC7330A1.png"/>
  <manifest:file-entry manifest:media-type="image/png" manifest:full-path="Pictures/10000000000000820000004A3281599E.png"/>
  <manifest:file-entry manifest:media-type="image/png" manifest:full-path="Pictures/10000000000000640000002D16ED63F8.png"/>
  <manifest:file-entry manifest:media-type="image/png" manifest:full-path="Pictures/100000000000005F0000002D93F38EF9.png"/>
  <manifest:file-entry manifest:media-type="image/png" manifest:full-path="Pictures/10000000000000640000002775C24544.png"/>
  <manifest:file-entry manifest:media-type="image/png" manifest:full-path="Pictures/10000000000000640000002DC4444DDD.png"/>
  <manifest:file-entry manifest:media-type="image/png" manifest:full-path="Pictures/10000000000000550000002DC5DBE214.png"/>
  <manifest:file-entry manifest:media-type="image/png" manifest:full-path="Pictures/10000000000000600000002DFC21CA7B.png"/>
  <manifest:file-entry manifest:media-type="image/png" manifest:full-path="Pictures/100000000000005F0000002D32C3E3FA.png"/>
  <manifest:file-entry manifest:media-type="image/png" manifest:full-path="Pictures/100000000000004F0000002D3B633F1A.png"/>
  <manifest:file-entry manifest:media-type="image/png" manifest:full-path="Pictures/10000000000000600000002D2E6512AC.png"/>
  <manifest:file-entry manifest:media-type="image/png" manifest:full-path="Pictures/10000000000000580000002DDC5C7611.png"/>
  <manifest:file-entry manifest:media-type="" manifest:full-path="Pictures/2000000700000A98000004C546DCE54A.wmf"/>
  <manifest:file-entry manifest:media-type="image/png" manifest:full-path="Pictures/10000000000000410000002D28839F47.png"/>
  <manifest:file-entry manifest:media-type="image/png" manifest:full-path="Pictures/10000000000000640000002D6C715194.png"/>
  <manifest:file-entry manifest:media-type="image/png" manifest:full-path="Pictures/100000000000005F0000002DDCBCA96E.png"/>
  <manifest:file-entry manifest:media-type="image/png" manifest:full-path="Pictures/100000000000004B0000002D11D814CA.png"/>
  <manifest:file-entry manifest:media-type="image/png" manifest:full-path="Pictures/10000000000000530000002D13C7AF6A.png"/>
  <manifest:file-entry manifest:media-type="image/png" manifest:full-path="Pictures/10000000000000640000002D8F056705.png"/>
  <manifest:file-entry manifest:media-type="image/png" manifest:full-path="Pictures/10000000000000560000002DF11D0429.png"/>
  <manifest:file-entry manifest:media-type="image/png" manifest:full-path="Pictures/10000000000000590000002D1271285A.png"/>
  <manifest:file-entry manifest:media-type="image/png" manifest:full-path="Pictures/100000000000005D0000002D81D46C41.png"/>
  <manifest:file-entry manifest:media-type="image/png" manifest:full-path="Pictures/100000000000006400000024C70827C1.png"/>
  <manifest:file-entry manifest:media-type="image/png" manifest:full-path="Pictures/10000000000000640000002D535E3A49.png"/>
  <manifest:file-entry manifest:media-type="image/png" manifest:full-path="Pictures/10000000000000640000002DCB75C62E.png"/>
  <manifest:file-entry manifest:media-type="image/png" manifest:full-path="Pictures/100000000000005C0000002DCD6CA5C9.png"/>
  <manifest:file-entry manifest:media-type="image/png" manifest:full-path="Pictures/10000000000000640000002D0939184F.png"/>
  <manifest:file-entry manifest:media-type="image/png" manifest:full-path="Pictures/10000000000000640000002DC28E2EDA.png"/>
  <manifest:file-entry manifest:media-type="image/png" manifest:full-path="Pictures/10000000000000640000002B21F39BB9.png"/>
  <manifest:file-entry manifest:media-type="image/png" manifest:full-path="Pictures/10000000000000350000002D747C7325.png"/>
  <manifest:file-entry manifest:media-type="image/png" manifest:full-path="Pictures/10000000000000630000002D27745D9A.png"/>
  <manifest:file-entry manifest:media-type="image/png" manifest:full-path="Pictures/100000000000005B0000002D1D2F0926.png"/>
  <manifest:file-entry manifest:media-type="image/png" manifest:full-path="Pictures/10000000000000640000002D456F9D42.png"/>
  <manifest:file-entry manifest:media-type="image/png" manifest:full-path="Pictures/10000000000000640000002DE34F7812.png"/>
  <manifest:file-entry manifest:media-type="" manifest:full-path="Pictures/2000000700000A82000004BBC55AA1F0.wmf"/>
  <manifest:file-entry manifest:media-type="image/png" manifest:full-path="Pictures/100000000000005F0000002D77B57AD3.png"/>
  <manifest:file-entry manifest:media-type="image/png" manifest:full-path="Pictures/10000000000000540000002D9B0695AF.png"/>
  <manifest:file-entry manifest:media-type="image/png" manifest:full-path="Pictures/10000000000000400000002D436D8681.png"/>
  <manifest:file-entry manifest:media-type="image/png" manifest:full-path="Pictures/10000000000000580000002D218531E7.png"/>
  <manifest:file-entry manifest:media-type="image/png" manifest:full-path="Pictures/100000000000004F0000002D78158E3C.png"/>
  <manifest:file-entry manifest:media-type="image/png" manifest:full-path="Pictures/10000000000000600000002DA91D8C3A.png"/>
  <manifest:file-entry manifest:media-type="" manifest:full-path="Pictures/20000007000005DF0000046C1F29C5A6.wmf"/>
  <manifest:file-entry manifest:media-type="image/png" manifest:full-path="Pictures/10000000000000640000002D362CC762.png"/>
  <manifest:file-entry manifest:media-type="image/png" manifest:full-path="Pictures/10000000000000500000002D81207394.png"/>
  <manifest:file-entry manifest:media-type="image/png" manifest:full-path="Pictures/100000000000005E0000002D4770CF3F.png"/>
  <manifest:file-entry manifest:media-type="image/png" manifest:full-path="Pictures/100000000000004E0000002D9080C98F.png"/>
  <manifest:file-entry manifest:media-type="" manifest:full-path="Pictures/2000000700000A98000004C59B5FA454.wmf"/>
  <manifest:file-entry manifest:media-type="image/png" manifest:full-path="Pictures/10000000000000500000002DFE683A26.png"/>
  <manifest:file-entry manifest:media-type="image/png" manifest:full-path="Pictures/100000000000005F0000002D44FFE5F0.png"/>
  <manifest:file-entry manifest:media-type="image/png" manifest:full-path="Pictures/10000000000000640000002D6CA3CDEF.png"/>
  <manifest:file-entry manifest:media-type="image/png" manifest:full-path="Pictures/10000000000000640000002DBA43ECCF.png"/>
  <manifest:file-entry manifest:media-type="image/png" manifest:full-path="Pictures/10000000000000610000002DB6426E49.png"/>
  <manifest:file-entry manifest:media-type="image/png" manifest:full-path="Pictures/100000000000004C0000002D508EBB5C.png"/>
  <manifest:file-entry manifest:media-type="image/png" manifest:full-path="Pictures/10000000000000520000002DED9D9C0B.png"/>
  <manifest:file-entry manifest:media-type="image/png" manifest:full-path="Pictures/100000000000004C0000002DFFA90950.png"/>
  <manifest:file-entry manifest:media-type="image/png" manifest:full-path="Pictures/10000000000000640000002D84086CF0.png"/>
  <manifest:file-entry manifest:media-type="image/png" manifest:full-path="Pictures/10000000000000540000002DD5786970.png"/>
  <manifest:file-entry manifest:media-type="image/png" manifest:full-path="Pictures/10000000000000640000002DC0E42927.png"/>
  <manifest:file-entry manifest:media-type="image/png" manifest:full-path="Pictures/100000000000005A0000002FF1341B1B.png"/>
  <manifest:file-entry manifest:media-type="image/png" manifest:full-path="Pictures/100000000000004E0000002D7DCA9783.png"/>
  <manifest:file-entry manifest:media-type="image/png" manifest:full-path="Pictures/10000000000000520000002DF1D46036.png"/>
  <manifest:file-entry manifest:media-type="image/png" manifest:full-path="Pictures/10000000000000640000002D4F78CCF8.png"/>
  <manifest:file-entry manifest:media-type="image/png" manifest:full-path="Pictures/10000000000000520000002D8BA9C1E0.png"/>
  <manifest:file-entry manifest:media-type="image/png" manifest:full-path="Pictures/10000000000000500000002D52F1D155.png"/>
  <manifest:file-entry manifest:media-type="" manifest:full-path="Pictures/2000000700000A98000004C549E72429.wmf"/>
  <manifest:file-entry manifest:media-type="image/png" manifest:full-path="Pictures/10000000000000540000002D25500FCF.png"/>
  <manifest:file-entry manifest:media-type="" manifest:full-path="Pictures/2000000700000A98000004C54267C99A.wmf"/>
  <manifest:file-entry manifest:media-type="image/png" manifest:full-path="Pictures/10000000000000640000002D3D5D9C6C.png"/>
  <manifest:file-entry manifest:media-type="image/png" manifest:full-path="Pictures/10000000000000640000002A9A85FC92.png"/>
  <manifest:file-entry manifest:media-type="image/png" manifest:full-path="Pictures/100000000000003D0000002DED8DE718.png"/>
  <manifest:file-entry manifest:media-type="image/png" manifest:full-path="Pictures/10000000000000640000002D65458B30.png"/>
  <manifest:file-entry manifest:media-type="image/png" manifest:full-path="Pictures/10000000000000640000002D3925CFA0.png"/>
  <manifest:file-entry manifest:media-type="image/png" manifest:full-path="Pictures/10000000000000640000002D4CF97871.png"/>
  <manifest:file-entry manifest:media-type="" manifest:full-path="Pictures/2000000700000A98000004C51F64F8C1.wmf"/>
  <manifest:file-entry manifest:media-type="image/png" manifest:full-path="Pictures/10000000000000640000002D57810EB7.png"/>
  <manifest:file-entry manifest:media-type="image/png" manifest:full-path="Pictures/10000000000000640000002D18715017.png"/>
  <manifest:file-entry manifest:media-type="image/png" manifest:full-path="Pictures/10000000000000640000002D78F12767.png"/>
  <manifest:file-entry manifest:media-type="image/png" manifest:full-path="Pictures/100000000000004E0000002D5EBBB974.png"/>
  <manifest:file-entry manifest:media-type="image/png" manifest:full-path="Pictures/100000000000003E0000002D9C2B1044.png"/>
  <manifest:file-entry manifest:media-type="" manifest:full-path="Pictures/2000000700000454000004BBC12C61F3.wmf"/>
  <manifest:file-entry manifest:media-type="image/png" manifest:full-path="Pictures/10000000000000520000002D0705B3D7.png"/>
  <manifest:file-entry manifest:media-type="" manifest:full-path="Pictures/2000000700000A98000004C543946789.wmf"/>
  <manifest:file-entry manifest:media-type="image/png" manifest:full-path="Pictures/10000000000000640000002DD00E1564.png"/>
  <manifest:file-entry manifest:media-type="image/png" manifest:full-path="Pictures/10000000000000640000002DFC3E0EB4.png"/>
  <manifest:file-entry manifest:media-type="" manifest:full-path="Pictures/2000000700000A98000004C521D4DC09.wmf"/>
  <manifest:file-entry manifest:media-type="image/png" manifest:full-path="Pictures/100000000000004D0000002D4EE48104.png"/>
  <manifest:file-entry manifest:media-type="image/png" manifest:full-path="Pictures/100000000000004D0000002D6B848244.png"/>
  <manifest:file-entry manifest:media-type="image/png" manifest:full-path="Pictures/10000000000000420000002D88E64A88.png"/>
  <manifest:file-entry manifest:media-type="image/png" manifest:full-path="Pictures/10000000000000640000002D57097D6A.png"/>
  <manifest:file-entry manifest:media-type="image/png" manifest:full-path="Pictures/10000000000000570000002DE31B3288.png"/>
  <manifest:file-entry manifest:media-type="image/png" manifest:full-path="Pictures/10000000000000580000002D3BE46DF1.png"/>
  <manifest:file-entry manifest:media-type="image/png" manifest:full-path="Pictures/10000000000000640000002EF51F3F5F.png"/>
  <manifest:file-entry manifest:media-type="image/png" manifest:full-path="Pictures/10000000000000550000002DAD2CE1C0.png"/>
  <manifest:file-entry manifest:media-type="image/png" manifest:full-path="Pictures/10000000000000570000002DF792463D.png"/>
  <manifest:file-entry manifest:media-type="image/png" manifest:full-path="Pictures/10000000000000580000002D39A847F2.png"/>
  <manifest:file-entry manifest:media-type="image/png" manifest:full-path="Pictures/10000000000000640000003618DFFC2C.png"/>
  <manifest:file-entry manifest:media-type="image/png" manifest:full-path="Pictures/10000000000000780000003E3AFE7AE7.png"/>
  <manifest:file-entry manifest:media-type="image/png" manifest:full-path="Pictures/10000000000000640000002D82D2E000.png"/>
  <manifest:file-entry manifest:media-type="image/png" manifest:full-path="Pictures/100000000000003E0000002D1917E8B2.png"/>
  <manifest:file-entry manifest:media-type="image/png" manifest:full-path="Pictures/10000000000000640000002893DD8A3F.png"/>
  <manifest:file-entry manifest:media-type="image/png" manifest:full-path="Pictures/100000000000005B0000002DE59F49E1.png"/>
  <manifest:file-entry manifest:media-type="image/png" manifest:full-path="Pictures/10000000000000430000002DE7B431CD.png"/>
  <manifest:file-entry manifest:media-type="image/png" manifest:full-path="Pictures/10000000000000640000002D64824E18.png"/>
  <manifest:file-entry manifest:media-type="image/png" manifest:full-path="Pictures/10000000000000640000002DC7128228.png"/>
  <manifest:file-entry manifest:media-type="" manifest:full-path="Pictures/2000000700000A82000004BB4BC59910.wmf"/>
  <manifest:file-entry manifest:media-type="image/png" manifest:full-path="Pictures/10000000000000560000002D9F156ABA.png"/>
  <manifest:file-entry manifest:media-type="image/png" manifest:full-path="Pictures/100000000000005B00000027CA90CB54.png"/>
  <manifest:file-entry manifest:media-type="image/png" manifest:full-path="Pictures/10000000000000520000002DF2575B41.png"/>
  <manifest:file-entry manifest:media-type="image/png" manifest:full-path="Pictures/10000000000000610000002DB0FE7418.png"/>
  <manifest:file-entry manifest:media-type="image/png" manifest:full-path="Pictures/10000000000000640000002D6B9B2344.png"/>
  <manifest:file-entry manifest:media-type="image/png" manifest:full-path="Pictures/10000000000000640000002DF9EF5DB5.png"/>
  <manifest:file-entry manifest:media-type="image/png" manifest:full-path="Pictures/10000000000000640000002DF3CF9005.png"/>
  <manifest:file-entry manifest:media-type="image/png" manifest:full-path="Pictures/100000000000005C0000002D985D0D75.png"/>
  <manifest:file-entry manifest:media-type="image/png" manifest:full-path="Pictures/100000000000004D0000002D70D69DE6.png"/>
  <manifest:file-entry manifest:media-type="" manifest:full-path="Pictures/2000000700000A98000004C56E3AFB6E.wmf"/>
  <manifest:file-entry manifest:media-type="image/png" manifest:full-path="Pictures/100000000000003E0000002DDE70A3E1.png"/>
  <manifest:file-entry manifest:media-type="image/png" manifest:full-path="Pictures/10000000000000640000002BB3DD77E9.png"/>
  <manifest:file-entry manifest:media-type="image/png" manifest:full-path="Pictures/10000000000000640000001E9C83E8AB.png"/>
  <manifest:file-entry manifest:media-type="image/png" manifest:full-path="Pictures/100000000000005B0000002D8D56E17E.png"/>
  <manifest:file-entry manifest:media-type="image/png" manifest:full-path="Pictures/10000000000000610000002D9CF9C48E.png"/>
  <manifest:file-entry manifest:media-type="image/png" manifest:full-path="Pictures/10000000000000640000002AC0B77B1D.png"/>
  <manifest:file-entry manifest:media-type="image/png" manifest:full-path="Pictures/10000000000000640000002D95ACFD85.png"/>
  <manifest:file-entry manifest:media-type="" manifest:full-path="Pictures/2000000700000A82000004BBB3DBAF94.wmf"/>
  <manifest:file-entry manifest:media-type="" manifest:full-path="Pictures/2000000700000A98000004C56C7B69C6.wmf"/>
  <manifest:file-entry manifest:media-type="image/png" manifest:full-path="Pictures/100000000000005F0000002D6C76C097.png"/>
  <manifest:file-entry manifest:media-type="image/png" manifest:full-path="Pictures/10000000000000640000002373017772.png"/>
  <manifest:file-entry manifest:media-type="image/png" manifest:full-path="Pictures/10000000000000640000002C0DEF02F4.png"/>
  <manifest:file-entry manifest:media-type="image/png" manifest:full-path="Pictures/100000000000005A0000002D23B9A79B.png"/>
  <manifest:file-entry manifest:media-type="image/png" manifest:full-path="Pictures/10000000000000560000002D5FA76E93.png"/>
  <manifest:file-entry manifest:media-type="image/png" manifest:full-path="Pictures/10000000000000640000002C0F9BDB4C.png"/>
  <manifest:file-entry manifest:media-type="image/png" manifest:full-path="Pictures/10000000000000550000002DF59A745A.png"/>
  <manifest:file-entry manifest:media-type="image/png" manifest:full-path="Pictures/100000000000006400000029D37081E5.png"/>
  <manifest:file-entry manifest:media-type="image/png" manifest:full-path="Pictures/100000000000005B0000002D9C2344AE.png"/>
  <manifest:file-entry manifest:media-type="image/png" manifest:full-path="Pictures/10000000000000640000002D23B89DD3.png"/>
  <manifest:file-entry manifest:media-type="image/png" manifest:full-path="Pictures/100000000000003C0000002D22016129.png"/>
  <manifest:file-entry manifest:media-type="image/png" manifest:full-path="Pictures/10000000000000510000002D85F6841E.png"/>
  <manifest:file-entry manifest:media-type="image/png" manifest:full-path="Pictures/10000000000000600000002D01190D82.png"/>
  <manifest:file-entry manifest:media-type="image/png" manifest:full-path="Pictures/10000000000000640000002DC3E0A49A.png"/>
  <manifest:file-entry manifest:media-type="image/png" manifest:full-path="Pictures/10000000000000640000002D692DB5A6.png"/>
  <manifest:file-entry manifest:media-type="image/png" manifest:full-path="Pictures/10000000000000570000002D30BACFE2.png"/>
  <manifest:file-entry manifest:media-type="image/png" manifest:full-path="Pictures/10000000000000490000002D4BCEFC54.png"/>
  <manifest:file-entry manifest:media-type="image/png" manifest:full-path="Pictures/100000000000004E0000002D5F4968BD.png"/>
  <manifest:file-entry manifest:media-type="" manifest:full-path="Pictures/2000000700000A82000004BB73CCCAE5.wmf"/>
  <manifest:file-entry manifest:media-type="image/png" manifest:full-path="Pictures/10000000000000600000002DBDE9126B.png"/>
  <manifest:file-entry manifest:media-type="image/png" manifest:full-path="Pictures/100000000000005D0000002DC023EF3F.png"/>
  <manifest:file-entry manifest:media-type="image/png" manifest:full-path="Pictures/1000000000000064000000279346B11C.png"/>
  <manifest:file-entry manifest:media-type="image/png" manifest:full-path="Pictures/10000000000000580000002DAD037F9C.png"/>
  <manifest:file-entry manifest:media-type="image/png" manifest:full-path="Pictures/10000000000000520000002DE0C17201.png"/>
  <manifest:file-entry manifest:media-type="" manifest:full-path="Pictures/2000000700000A98000004C5ED209123.wmf"/>
  <manifest:file-entry manifest:media-type="image/png" manifest:full-path="Pictures/10000000000000640000002B80BF70CC.png"/>
  <manifest:file-entry manifest:media-type="image/png" manifest:full-path="Pictures/10000000000000640000002DD9E18BBB.png"/>
  <manifest:file-entry manifest:media-type="image/png" manifest:full-path="Pictures/10000000000000590000002D4E6F0475.png"/>
  <manifest:file-entry manifest:media-type="image/png" manifest:full-path="Pictures/100000000000004B0000002DA2613696.png"/>
  <manifest:file-entry manifest:media-type="image/png" manifest:full-path="Pictures/100000000000006400000028364DB1C9.png"/>
  <manifest:file-entry manifest:media-type="image/png" manifest:full-path="Pictures/1000000000000042000000288D1EEDD1.png"/>
  <manifest:file-entry manifest:media-type="image/png" manifest:full-path="Pictures/1000000000000064000000263986A172.png"/>
  <manifest:file-entry manifest:media-type="image/png" manifest:full-path="Pictures/100000000000004D0000002D45F0D40F.png"/>
  <manifest:file-entry manifest:media-type="image/png" manifest:full-path="Pictures/10000000000000580000002D0DB44DCD.png"/>
  <manifest:file-entry manifest:media-type="" manifest:full-path="Pictures/2000000700000A82000004BB9285AC63.wmf"/>
  <manifest:file-entry manifest:media-type="" manifest:full-path="Pictures/2000000700000A98000004C500CA76F0.wmf"/>
  <manifest:file-entry manifest:media-type="image/png" manifest:full-path="Pictures/100000000000003D0000002DBB1E9ADD.png"/>
  <manifest:file-entry manifest:media-type="image/png" manifest:full-path="Pictures/10000000000000540000002D5642BE4C.png"/>
  <manifest:file-entry manifest:media-type="image/png" manifest:full-path="Pictures/10000000000000440000002DBFA280EC.png"/>
  <manifest:file-entry manifest:media-type="image/png" manifest:full-path="Pictures/10000000000000640000002D05FFF688.png"/>
  <manifest:file-entry manifest:media-type="image/png" manifest:full-path="Pictures/100000000000005E0000002D13C7A3FE.png"/>
  <manifest:file-entry manifest:media-type="image/png" manifest:full-path="Pictures/10000000000000550000002D5448DDC9.png"/>
  <manifest:file-entry manifest:media-type="image/png" manifest:full-path="Pictures/100000000000007A00000076365E05FF.png"/>
  <manifest:file-entry manifest:media-type="image/png" manifest:full-path="Pictures/100000000000004F0000002DBC6A35FD.png"/>
  <manifest:file-entry manifest:media-type="image/png" manifest:full-path="Pictures/10000000000000640000002C526ECA8F.png"/>
  <manifest:file-entry manifest:media-type="image/png" manifest:full-path="Pictures/100000000000005E0000002DA464C2F5.png"/>
  <manifest:file-entry manifest:media-type="image/png" manifest:full-path="Pictures/1000000000000064000000255882DF48.png"/>
  <manifest:file-entry manifest:media-type="" manifest:full-path="Pictures/2000000700000A98000004C584924485.wmf"/>
  <manifest:file-entry manifest:media-type="image/png" manifest:full-path="Pictures/100000000000003D0000002D239BE99D.png"/>
  <manifest:file-entry manifest:media-type="image/png" manifest:full-path="Pictures/10000000000000640000002D583C4648.png"/>
  <manifest:file-entry manifest:media-type="image/png" manifest:full-path="Pictures/10000000000000640000002D2EDCF9B8.png"/>
  <manifest:file-entry manifest:media-type="image/png" manifest:full-path="Pictures/10000000000000620000002DE90DE470.png"/>
  <manifest:file-entry manifest:media-type="image/png" manifest:full-path="Pictures/10000000000000470000002DA894491A.png"/>
  <manifest:file-entry manifest:media-type="image/png" manifest:full-path="Pictures/100000000000005C0000002D575E0069.png"/>
  <manifest:file-entry manifest:media-type="image/png" manifest:full-path="Pictures/10000000000000350000002DAB957CD9.png"/>
  <manifest:file-entry manifest:media-type="" manifest:full-path="Pictures/2000000700000A98000004C58902640E.wmf"/>
  <manifest:file-entry manifest:media-type="image/png" manifest:full-path="Pictures/10000000000000520000002D1BBD4BA8.png"/>
  <manifest:file-entry manifest:media-type="image/png" manifest:full-path="Pictures/10000000000000600000002DA7549B7C.png"/>
  <manifest:file-entry manifest:media-type="image/png" manifest:full-path="Pictures/10000000000000630000002D9CB605F9.png"/>
  <manifest:file-entry manifest:media-type="" manifest:full-path="Pictures/2000000700000A7C0000038012A00403.wmf"/>
  <manifest:file-entry manifest:media-type="image/png" manifest:full-path="Pictures/10000000000000640000002538537081.png"/>
  <manifest:file-entry manifest:media-type="" manifest:full-path="Pictures/2000000700000A980000048F69B511DE.wmf"/>
  <manifest:file-entry manifest:media-type="image/png" manifest:full-path="Pictures/10000000000000620000002DA8A4D4F4.png"/>
  <manifest:file-entry manifest:media-type="image/png" manifest:full-path="Pictures/100000000000004F0000002D89AF417F.png"/>
  <manifest:file-entry manifest:media-type="image/png" manifest:full-path="Pictures/10000000000000560000002D6CB3772E.png"/>
  <manifest:file-entry manifest:media-type="image/png" manifest:full-path="Pictures/100000000000005A0000002D979B0EB0.png"/>
  <manifest:file-entry manifest:media-type="" manifest:full-path="Pictures/2000000700000A98000004C5FA7CB832.wmf"/>
  <manifest:file-entry manifest:media-type="image/png" manifest:full-path="Pictures/10000000000000640000002DBD60B56D.png"/>
  <manifest:file-entry manifest:media-type="image/png" manifest:full-path="Pictures/10000000000000640000002D32E8338F.png"/>
  <manifest:file-entry manifest:media-type="image/png" manifest:full-path="Pictures/10000000000000640000002DF87DB20A.png"/>
  <manifest:file-entry manifest:media-type="image/png" manifest:full-path="Pictures/10000000000000640000002DCF1D0DAA.png"/>
  <manifest:file-entry manifest:media-type="image/png" manifest:full-path="Pictures/10000000000000640000002A0B5E61FD.png"/>
  <manifest:file-entry manifest:media-type="image/png" manifest:full-path="Pictures/100000000000005A0000002D64A2DFFD.png"/>
  <manifest:file-entry manifest:media-type="image/png" manifest:full-path="Pictures/100000000000005F0000002D287C19C6.png"/>
  <manifest:file-entry manifest:media-type="" manifest:full-path="Pictures/"/>
  <manifest:file-entry manifest:media-type="text/xml" manifest:full-path="content.xml"/>
  <manifest:file-entry manifest:media-type="text/xml" manifest:full-path="Basic/Standard/Makros.xml"/>
  <manifest:file-entry manifest:media-type="text/xml" manifest:full-path="Basic/Standard/FtTabArbeitsmappe.xml"/>
  <manifest:file-entry manifest:media-type="text/xml" manifest:full-path="Basic/Standard/ETUDialog.xml"/>
  <manifest:file-entry manifest:media-type="text/xml" manifest:full-path="Basic/Standard/ExportDiag.xml"/>
  <manifest:file-entry manifest:media-type="text/xml" manifest:full-path="Basic/Standard/TabAnpDialog2.xml"/>
  <manifest:file-entry manifest:media-type="text/xml" manifest:full-path="Basic/Standard/MakrosDialog.xml"/>
  <manifest:file-entry manifest:media-type="text/xml" manifest:full-path="Basic/Standard/CalcVirtDialog2.xml"/>
  <manifest:file-entry manifest:media-type="text/xml" manifest:full-path="Basic/Standard/ImpExp.xml"/>
  <manifest:file-entry manifest:media-type="text/xml" manifest:full-path="Basic/Standard/TabAnpDialog1.xml"/>
  <manifest:file-entry manifest:media-type="text/xml" manifest:full-path="Basic/Standard/CalcVirtDialog1.xml"/>
  <manifest:file-entry manifest:media-type="text/xml" manifest:full-path="Basic/Standard/ImportDiag.xml"/>
  <manifest:file-entry manifest:media-type="text/xml" manifest:full-path="Basic/Standard/HalloDialog.xml"/>
  <manifest:file-entry manifest:media-type="text/xml" manifest:full-path="Basic/Standard/ETU.xml"/>
  <manifest:file-entry manifest:media-type="text/xml" manifest:full-path="Basic/Standard/SortDialog.xml"/>
  <manifest:file-entry manifest:media-type="text/xml" manifest:full-path="Basic/Standard/script-lb.xml"/>
  <manifest:file-entry manifest:media-type="text/xml" manifest:full-path="Basic/Standard/CalcVirtual.xml"/>
  <manifest:file-entry manifest:media-type="text/xml" manifest:full-path="Basic/Standard/BaukEinfDialog.xml"/>
  <manifest:file-entry manifest:media-type="text/xml" manifest:full-path="Basic/Standard/Knobloch.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MS Sans Serif" svg:font-family="'MS Sans Serif'"/>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49cm"/>
    </style:style>
    <style:style style:name="co2" style:family="table-column">
      <style:table-column-properties fo:break-before="auto" style:column-width="3.099cm"/>
    </style:style>
    <style:style style:name="co3" style:family="table-column">
      <style:table-column-properties fo:break-before="auto" style:column-width="0.7cm"/>
    </style:style>
    <style:style style:name="co4" style:family="table-column">
      <style:table-column-properties fo:break-before="auto" style:column-width="1.3cm"/>
    </style:style>
    <style:style style:name="ro1" style:family="table-row">
      <style:table-row-properties style:row-height="1.40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2.672cm" fo:break-before="auto" style:use-optimal-row-height="false"/>
    </style:style>
    <style:style style:name="ta1" style:family="table" style:master-page-name="PageStyle_5f_Bauteile">
      <style:table-properties table:display="true" style:writing-mode="lr-tb"/>
    </style:style>
    <style:style style:name="ce1" style:family="table-cell" style:parent-style-name="Default">
      <style:table-cell-properties style:cell-protect="none" style:print-content="true" style:diagonal-bl-tr="none" style:diagonal-tl-br="none" fo:border="none"/>
    </style:style>
    <style:style style:name="ce2" style:family="table-cell" style:parent-style-name="Default">
      <style:table-cell-properties style:diagonal-bl-tr="none" style:diagonal-tl-br="none" fo:border="none"/>
    </style:style>
    <style:style style:name="ce3" style:family="table-cell" style:parent-style-name="Default">
      <style:table-cell-properties style:cell-protect="none" style:print-content="true" style:diagonal-bl-tr="none" style:diagonal-tl-br="none" fo:border="0.035cm solid #000000"/>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cell-protect="none" style:print-content="true" style:diagonal-bl-tr="none" style:diagonal-tl-br="none" fo:background-color="transparent" fo:border="0.035cm solid #000000"/>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706cm" style:writing-mode="page"/>
    </style:style>
    <style:style style:name="ce10" style:family="table-cell" style:parent-style-name="Default" style:data-style-name="N13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706c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90" style:rotation-align="none" style:shrink-to-fit="false" style:vertical-align="middle"/>
      <style:paragraph-properties fo:text-align="center"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65" style:rotation-align="none" style:shrink-to-fit="false" style:vertical-align="middle"/>
      <style:paragraph-properties fo:text-align="center" fo:margin-left="0cm" style:writing-mode="page"/>
    </style:style>
    <style:style style:name="ce13" style:family="table-cell" style:parent-style-name="Default" style:data-style-name="N111">
      <style:table-cell-properties style:glyph-orientation-vertical="0" style:diagonal-bl-tr="none" style:diagonal-tl-br="none" style:text-align-source="fix" style:repeat-content="false" fo:wrap-option="wrap" fo:border="none" style:direction="ltr" style:rotation-angle="90" style:rotation-align="none" style:shrink-to-fit="false" style:vertical-align="middle"/>
      <style:paragraph-properties fo:text-align="center" fo:margin-left="0cm" style:writing-mode="page"/>
    </style:style>
    <style:style style:name="gr1" style:family="graphic">
      <style:graphic-properties draw:textarea-horizontal-align="center" draw:textarea-vertical-align="middl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000000" draw:textarea-horizontal-align="justify" draw:textarea-vertical-align="top" draw:auto-grow-height="false" fo:padding-top="0.056cm" fo:padding-bottom="0.056cm" fo:padding-left="0.056cm" fo:padding-right="0.056cm" fo:wrap-option="no-wrap" draw:shadow="hidden"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writing-mode="lr-tb"/>
      <style:text-properties fo:font-size="24pt"/>
    </style:style>
  </office:automatic-styles>
  <office:body>
    <office:spreadsheet>
      <table:calculation-settings table:case-sensitive="false" table:use-regular-expressions="false"/>
      <table:table table:name="Bauteile" table:style-name="ta1" table:print="false">
        <office:forms form:automatic-focus="false" form:apply-design-mode="false"/>
        <table:table-column table:style-name="co1" table:default-cell-style-name="ce2"/>
        <table:table-column table:style-name="co2" table:default-cell-style-name="ce8"/>
        <table:table-column table:style-name="co3" table:default-cell-style-name="ce9"/>
        <table:table-column table:style-name="co2" table:default-cell-style-name="ce9"/>
        <table:table-column table:style-name="co3" table:default-cell-style-name="ce10"/>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4" table:default-cell-style-name="ce2"/>
        <table:table-column table:style-name="co2" table:default-cell-style-name="ce2"/>
        <table:table-column table:style-name="co4" table:default-cell-style-name="ce2"/>
        <table:table-column table:style-name="co2" table:number-columns-repeated="13" table:default-cell-style-name="ce2"/>
        <table:table-column table:style-name="co2" table:number-columns-repeated="7" table:default-cell-style-name="ce11"/>
        <table:table-column table:style-name="co2" table:default-cell-style-name="ce2"/>
        <table:table-column table:style-name="co2" table:default-cell-style-name="ce11"/>
        <table:table-column table:style-name="co2" table:number-columns-repeated="221" table:default-cell-style-name="ce2"/>
        <table:table-row table:style-name="ro1">
          <table:table-cell table:style-name="Default">
            <draw:line table:end-cell-address="Bauteile.A187" table:end-x="0cm" table:end-y="1.365cm" draw:z-index="524" draw:style-name="gr1" draw:text-style-name="P1" svg:x1="0cm" svg:y1="0cm" svg:x2="0cm" svg:y2="262.524cm">
              <text:p/>
            </draw:line>
          </table:table-cell>
          <table:table-cell table:style-name="ce3">
            <draw:frame table:end-cell-address="Bauteile.B1" table:end-x="2.986cm" table:end-y="1.268cm" draw:z-index="76" draw:name="19299" draw:style-name="gr2" draw:text-style-name="P2" svg:width="2.873cm" svg:height="1.163cm" svg:x="0.113cm" svg:y="0.105cm">
              <draw:image xlink:href="Pictures/2000000700000A980000048FE78F0A13.wmf" xlink:type="simple" xlink:show="embed" xlink:actuate="onLoad">
                <text:p/>
              </draw:image>
            </draw:frame>
          </table:table-cell>
          <table:table-cell table:style-name="Default">
            <draw:line table:end-cell-address="Bauteile.C187" table:end-x="0.348cm" table:end-y="1.391cm" draw:z-index="525" draw:style-name="gr1" draw:text-style-name="P1" svg:x1="0.348cm" svg:y1="0cm" svg:x2="0.334cm" svg:y2="262.55cm">
              <text:p/>
            </draw:line>
          </table:table-cell>
          <table:table-cell table:style-name="ce3">
            <draw:frame table:end-cell-address="Bauteile.D1" table:end-x="2.905cm" table:end-y="1.279cm" draw:z-index="118" draw:name="31771" draw:style-name="gr3" draw:text-style-name="P2" svg:width="2.816cm" svg:height="1.081cm" svg:x="0.089cm" svg:y="0.198cm">
              <draw:image xlink:href="Pictures/10000000000000640000002B26F53FBE.png" xlink:type="simple" xlink:show="embed" xlink:actuate="onLoad">
                <text:p/>
              </draw:image>
            </draw:frame>
          </table:table-cell>
          <table:table-cell table:style-name="Default">
            <draw:line table:end-cell-address="Bauteile.E170" table:end-x="0.333cm" table:end-y="1.405cm" draw:z-index="526" draw:style-name="gr1" draw:text-style-name="P1" svg:x1="0.333cm" svg:y1="0cm" svg:x2="0.333cm" svg:y2="238.694cm">
              <text:p/>
            </draw:line>
          </table:table-cell>
          <table:table-cell table:style-name="ce3">
            <draw:frame table:end-cell-address="Bauteile.F2" table:end-x="2.928cm" table:end-y="0.002cm" draw:z-index="265" draw:name="32955" draw:style-name="gr3" draw:text-style-name="P2" svg:width="2.816cm" svg:height="1.273cm" svg:x="0.112cm" svg:y="0.133cm">
              <draw:image xlink:href="Pictures/10000000000000640000002DA66C2B6F.png" xlink:type="simple" xlink:show="embed" xlink:actuate="onLoad">
                <text:p/>
              </draw:image>
            </draw:frame>
          </table:table-cell>
          <table:table-cell table:style-name="Default">
            <draw:line table:end-cell-address="Bauteile.G170" table:end-x="0.345cm" table:end-y="1.392cm" draw:z-index="527" draw:style-name="gr1" draw:text-style-name="P1" svg:x1="0.345cm" svg:y1="0cm" svg:x2="0.345cm" svg:y2="238.681cm">
              <text:p/>
            </draw:line>
          </table:table-cell>
          <table:table-cell table:style-name="Default" table:number-columns-repeated="54"/>
          <table:table-cell table:style-name="ce12" table:number-columns-repeated="195"/>
        </table:table-row>
        <table:table-row table:style-name="ro1">
          <table:table-cell table:style-name="Default"/>
          <table:table-cell table:style-name="ce3">
            <draw:frame table:end-cell-address="Bauteile.B2" table:end-x="2.79cm" table:end-y="1.262cm" draw:z-index="77" draw:name="19316" draw:style-name="gr2" draw:text-style-name="P2" svg:width="2.538cm" svg:height="1.185cm" svg:x="0.252cm" svg:y="0.077cm">
              <draw:image xlink:href="Pictures/200000070000096D000004C5350BA718.wmf" xlink:type="simple" xlink:show="embed" xlink:actuate="onLoad">
                <text:p/>
              </draw:image>
            </draw:frame>
          </table:table-cell>
          <table:table-cell table:style-name="Default"/>
          <table:table-cell table:style-name="ce3">
            <draw:frame table:end-cell-address="Bauteile.D2" table:end-x="2.79cm" table:end-y="1.242cm" draw:z-index="119" draw:name="31772" draw:style-name="gr3" draw:text-style-name="P2" svg:width="2.678cm" svg:height="1.163cm" svg:x="0.112cm" svg:y="0.079cm">
              <draw:image xlink:href="Pictures/10000000000000600000002DBDE9126B.png" xlink:type="simple" xlink:show="embed" xlink:actuate="onLoad">
                <text:p/>
              </draw:image>
            </draw:frame>
          </table:table-cell>
          <table:table-cell table:style-name="Default"/>
          <table:table-cell table:style-name="ce3">
            <draw:frame table:end-cell-address="Bauteile.F3" table:end-x="2.985cm" table:end-y="0.002cm" draw:z-index="266" draw:name="32956" draw:style-name="gr3" draw:text-style-name="P2" svg:width="2.843cm" svg:height="1.273cm" svg:x="0.142cm" svg:y="0.133cm">
              <draw:image xlink:href="Pictures/10000000000000640000002DB491EB65.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 table:end-x="2.958cm" table:end-y="1.289cm" draw:z-index="78" draw:name="19317" draw:style-name="gr2" draw:text-style-name="P2" svg:width="2.873cm" svg:height="1.212cm" svg:x="0.085cm" svg:y="0.077cm">
              <draw:image xlink:href="Pictures/2000000700000A98000004C57E78B6F8.wmf" xlink:type="simple" xlink:show="embed" xlink:actuate="onLoad">
                <text:p/>
              </draw:image>
            </draw:frame>
          </table:table-cell>
          <table:table-cell table:style-name="Default"/>
          <table:table-cell table:style-name="ce3">
            <draw:frame table:end-cell-address="Bauteile.D3" table:end-x="2.985cm" table:end-y="1.291cm" draw:z-index="182" draw:name="31774" draw:style-name="gr2" draw:text-style-name="P2" svg:width="2.873cm" svg:height="1.212cm" svg:x="0.112cm" svg:y="0.079cm">
              <draw:image xlink:href="Pictures/2000000700000A98000004C56C7B69C6.wmf" xlink:type="simple" xlink:show="embed" xlink:actuate="onLoad">
                <text:p/>
              </draw:image>
            </draw:frame>
          </table:table-cell>
          <table:table-cell table:style-name="Default"/>
          <table:table-cell table:style-name="ce3">
            <draw:frame table:end-cell-address="Bauteile.F4" table:end-x="2.985cm" table:end-y="0.003cm" draw:z-index="249" draw:name="32957" draw:style-name="gr3" draw:text-style-name="P2" svg:width="2.843cm" svg:height="1.272cm" svg:x="0.142cm" svg:y="0.135cm">
              <draw:image xlink:href="Pictures/10000000000000640000002DA314BC5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 table:end-x="2.958cm" table:end-y="1.29cm" draw:z-index="79" draw:name="19318" draw:style-name="gr2" draw:text-style-name="P2" svg:width="2.873cm" svg:height="1.185cm" svg:x="0.085cm" svg:y="0.105cm">
              <draw:image xlink:href="Pictures/2000000700000A98000004C584924485.wmf" xlink:type="simple" xlink:show="embed" xlink:actuate="onLoad">
                <text:p/>
              </draw:image>
            </draw:frame>
          </table:table-cell>
          <table:table-cell table:style-name="Default"/>
          <table:table-cell table:style-name="ce3">
            <draw:frame table:end-cell-address="Bauteile.D4" table:end-x="2.733cm" table:end-y="1.243cm" draw:z-index="115" draw:name="31779" draw:style-name="gr3" draw:text-style-name="P2" svg:width="2.371cm" svg:height="1.136cm" svg:x="0.362cm" svg:y="0.107cm">
              <draw:image xlink:href="Pictures/10000000000000550000002D5448DDC9.png" xlink:type="simple" xlink:show="embed" xlink:actuate="onLoad">
                <text:p/>
              </draw:image>
            </draw:frame>
          </table:table-cell>
          <table:table-cell table:style-name="Default"/>
          <table:table-cell table:style-name="ce3">
            <draw:frame table:end-cell-address="Bauteile.F4" table:end-x="2.844cm" table:end-y="1.242cm" draw:z-index="204" draw:name="32958" draw:style-name="gr3" draw:text-style-name="P2" svg:width="2.259cm" svg:height="1.163cm" svg:x="0.585cm" svg:y="0.079cm">
              <draw:image xlink:href="Pictures/10000000000000500000002DE2E5890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 table:end-x="2.958cm" table:end-y="1.262cm" draw:z-index="80" draw:name="19319" draw:style-name="gr2" draw:text-style-name="P2" svg:width="2.873cm" svg:height="1.185cm" svg:x="0.085cm" svg:y="0.077cm">
              <draw:image xlink:href="Pictures/2000000700000A98000004C584264DE5.wmf" xlink:type="simple" xlink:show="embed" xlink:actuate="onLoad">
                <text:p/>
              </draw:image>
            </draw:frame>
          </table:table-cell>
          <table:table-cell table:style-name="Default"/>
          <table:table-cell table:style-name="ce3">
            <draw:frame table:end-cell-address="Bauteile.D5" table:end-x="2.596cm" table:end-y="1.242cm" draw:z-index="130" draw:name="31790" draw:style-name="gr3" draw:text-style-name="P2" svg:width="2.176cm" svg:height="1.163cm" svg:x="0.42cm" svg:y="0.079cm">
              <draw:image xlink:href="Pictures/100000000000004D0000002D4EE48104.png" xlink:type="simple" xlink:show="embed" xlink:actuate="onLoad">
                <text:p/>
              </draw:image>
            </draw:frame>
          </table:table-cell>
          <table:table-cell table:style-name="Default"/>
          <table:table-cell table:style-name="ce3">
            <draw:frame table:end-cell-address="Bauteile.F5" table:end-x="2.9cm" table:end-y="1.242cm" draw:z-index="239" draw:name="32968" draw:style-name="gr3" draw:text-style-name="P2" svg:width="2.705cm" svg:height="1.163cm" svg:x="0.195cm" svg:y="0.079cm">
              <draw:image xlink:href="Pictures/100000000000005F0000002D6C76C097.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6" table:end-x="2.931cm" table:end-y="1.24cm" draw:z-index="75" draw:name="31010" draw:style-name="gr3" draw:text-style-name="P2" svg:width="2.595cm" svg:height="1.135cm" svg:x="0.336cm" svg:y="0.105cm">
              <draw:image xlink:href="Pictures/100000000000005C0000002D61D1883B.png" xlink:type="simple" xlink:show="embed" xlink:actuate="onLoad">
                <text:p/>
              </draw:image>
            </draw:frame>
          </table:table-cell>
          <table:table-cell table:style-name="Default"/>
          <table:table-cell table:style-name="ce3">
            <draw:frame table:end-cell-address="Bauteile.D6" table:end-x="2.986cm" table:end-y="1.242cm" draw:z-index="162" draw:name="31842" draw:style-name="gr3" draw:text-style-name="P2" svg:width="2.816cm" svg:height="1.135cm" svg:x="0.17cm" svg:y="0.107cm">
              <draw:image xlink:href="Pictures/10000000000000640000002D72833192.png" xlink:type="simple" xlink:show="embed" xlink:actuate="onLoad">
                <text:p/>
              </draw:image>
            </draw:frame>
          </table:table-cell>
          <table:table-cell table:style-name="Default"/>
          <table:table-cell table:style-name="ce3">
            <draw:frame table:end-cell-address="Bauteile.F6" table:end-x="2.344cm" table:end-y="1.242cm" draw:z-index="233" draw:name="32973" draw:style-name="gr3" draw:text-style-name="P2" svg:width="1.87cm" svg:height="1.163cm" svg:x="0.474cm" svg:y="0.079cm">
              <draw:image xlink:href="Pictures/10000000000000420000002DBE1E9D07.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 table:end-x="2.929cm" table:end-y="1.24cm" draw:z-index="50" draw:name="31011" draw:style-name="gr3" draw:text-style-name="P2" svg:width="2.649cm" svg:height="1.163cm" svg:x="0.28cm" svg:y="0.077cm">
              <draw:image xlink:href="Pictures/100000000000005E0000002DA464C2F5.png" xlink:type="simple" xlink:show="embed" xlink:actuate="onLoad">
                <text:p/>
              </draw:image>
            </draw:frame>
          </table:table-cell>
          <table:table-cell table:style-name="Default"/>
          <table:table-cell table:style-name="ce3">
            <draw:frame table:end-cell-address="Bauteile.D7" table:end-x="2.9cm" table:end-y="1.242cm" draw:z-index="123" draw:name="31843" draw:style-name="gr3" draw:text-style-name="P2" svg:width="2.679cm" svg:height="1.135cm" svg:x="0.221cm" svg:y="0.107cm">
              <draw:image xlink:href="Pictures/100000000000005F0000002DDCBCA96E.png" xlink:type="simple" xlink:show="embed" xlink:actuate="onLoad">
                <text:p/>
              </draw:image>
            </draw:frame>
          </table:table-cell>
          <table:table-cell table:style-name="Default"/>
          <table:table-cell table:style-name="ce3">
            <draw:frame table:end-cell-address="Bauteile.F7" table:end-x="2.988cm" table:end-y="1.242cm" draw:z-index="240" draw:name="32974" draw:style-name="gr3" draw:text-style-name="P2" svg:width="2.846cm" svg:height="1.163cm" svg:x="0.142cm" svg:y="0.079cm">
              <draw:image xlink:href="Pictures/10000000000000640000002DF512594B.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 table:end-x="2.846cm" table:end-y="1.241cm" draw:z-index="20" draw:name="31013" draw:style-name="gr3" draw:text-style-name="P2" svg:width="2.484cm" svg:height="1.135cm" svg:x="0.362cm" svg:y="0.106cm">
              <draw:image xlink:href="Pictures/10000000000000580000002DE4A43D5E.png" xlink:type="simple" xlink:show="embed" xlink:actuate="onLoad">
                <text:p/>
              </draw:image>
            </draw:frame>
          </table:table-cell>
          <table:table-cell table:style-name="Default"/>
          <table:table-cell table:style-name="ce3">
            <draw:frame table:end-cell-address="Bauteile.D8" table:end-x="2.596cm" table:end-y="1.244cm" draw:z-index="116" draw:name="31844" draw:style-name="gr3" draw:text-style-name="P2" svg:width="1.955cm" svg:height="1.135cm" svg:x="0.641cm" svg:y="0.109cm">
              <draw:image xlink:href="Pictures/10000000000000440000002D14E02A2B.png" xlink:type="simple" xlink:show="embed" xlink:actuate="onLoad">
                <text:p/>
              </draw:image>
            </draw:frame>
          </table:table-cell>
          <table:table-cell table:style-name="Default"/>
          <table:table-cell table:style-name="ce3">
            <draw:frame table:end-cell-address="Bauteile.F8" table:end-x="2.901cm" table:end-y="1.166cm" draw:z-index="207" draw:name="32985" draw:style-name="gr3" draw:text-style-name="P2" svg:width="2.732cm" svg:height="1.108cm" svg:x="0.169cm" svg:y="0.058cm">
              <draw:image xlink:href="Pictures/10000000000000600000002DFC21CA7B.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 table:end-x="2.371cm" table:end-y="1.242cm" draw:z-index="55" draw:name="31016" draw:style-name="gr3" draw:text-style-name="P2" svg:width="1.703cm" svg:height="1.163cm" svg:x="0.668cm" svg:y="0.079cm">
              <draw:image xlink:href="Pictures/100000000000003D0000002D239BE99D.png" xlink:type="simple" xlink:show="embed" xlink:actuate="onLoad">
                <text:p/>
              </draw:image>
            </draw:frame>
          </table:table-cell>
          <table:table-cell table:style-name="Default"/>
          <table:table-cell table:style-name="ce3">
            <draw:frame table:end-cell-address="Bauteile.D9" table:end-x="2.928cm" table:end-y="1.165cm" draw:z-index="125" draw:name="31845" draw:style-name="gr3" draw:text-style-name="P2" svg:width="2.816cm" svg:height="1.003cm" svg:x="0.112cm" svg:y="0.162cm">
              <draw:image xlink:href="Pictures/100000000000006400000029F9432713.png" xlink:type="simple" xlink:show="embed" xlink:actuate="onLoad">
                <text:p/>
              </draw:image>
            </draw:frame>
          </table:table-cell>
          <table:table-cell table:style-name="Default"/>
          <table:table-cell table:style-name="ce3">
            <draw:frame table:end-cell-address="Bauteile.F9" table:end-x="2.988cm" table:end-y="1.291cm" draw:z-index="276" draw:name="32995" draw:style-name="gr2" draw:text-style-name="P2" svg:width="2.846cm" svg:height="1.212cm" svg:x="0.142cm" svg:y="0.079cm">
              <draw:image xlink:href="Pictures/2000000700000A82000004BB1799293E.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 table:end-x="2.594cm" table:end-y="1.24cm" draw:z-index="39" draw:name="31017" draw:style-name="gr3" draw:text-style-name="P2" svg:width="2.119cm" svg:height="1.108cm" svg:x="0.475cm" svg:y="0.132cm">
              <draw:image xlink:href="Pictures/100000000000004B0000002DD095AC6F.png" xlink:type="simple" xlink:show="embed" xlink:actuate="onLoad">
                <text:p/>
              </draw:image>
            </draw:frame>
          </table:table-cell>
          <table:table-cell table:style-name="Default"/>
          <table:table-cell table:style-name="ce3">
            <draw:frame table:end-cell-address="Bauteile.D10" table:end-x="2.481cm" table:end-y="1.242cm" draw:z-index="140" draw:name="31848" draw:style-name="gr3" draw:text-style-name="P2" svg:width="2.119cm" svg:height="1.135cm" svg:x="0.362cm" svg:y="0.107cm">
              <draw:image xlink:href="Pictures/100000000000004B0000002DB42A2013.png" xlink:type="simple" xlink:show="embed" xlink:actuate="onLoad">
                <text:p/>
              </draw:image>
            </draw:frame>
          </table:table-cell>
          <table:table-cell table:style-name="Default"/>
          <table:table-cell table:style-name="ce3">
            <draw:frame table:end-cell-address="Bauteile.F10" table:end-x="2.985cm" table:end-y="1.318cm" draw:z-index="281" draw:name="33582" draw:style-name="gr2" draw:text-style-name="P2" svg:width="2.873cm" svg:height="1.212cm" svg:x="0.112cm" svg:y="0.106cm">
              <draw:image xlink:href="Pictures/2000000700000A98000004C500CA76F0.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 table:end-x="2.901cm" table:end-y="1.405cm" draw:z-index="66" draw:name="31018" draw:style-name="gr3" draw:text-style-name="P2" svg:width="2.816cm" svg:height="1.273cm" svg:x="0.085cm" svg:y="0.132cm">
              <draw:image xlink:href="Pictures/10000000000000640000002D3B23ADEC.png" xlink:type="simple" xlink:show="embed" xlink:actuate="onLoad">
                <text:p/>
              </draw:image>
            </draw:frame>
          </table:table-cell>
          <table:table-cell table:style-name="Default"/>
          <table:table-cell table:style-name="ce3">
            <draw:frame table:end-cell-address="Bauteile.D11" table:end-x="2.596cm" table:end-y="1.241cm" draw:z-index="112" draw:name="31850" draw:style-name="gr3" draw:text-style-name="P2" svg:width="2.317cm" svg:height="1.162cm" svg:x="0.279cm" svg:y="0.079cm">
              <draw:image xlink:href="Pictures/10000000000000550000002DF59A745A.png" xlink:type="simple" xlink:show="embed" xlink:actuate="onLoad">
                <text:p/>
              </draw:image>
            </draw:frame>
          </table:table-cell>
          <table:table-cell table:style-name="Default"/>
          <table:table-cell table:style-name="ce3">
            <draw:frame table:end-cell-address="Bauteile.F11" table:end-x="2.985cm" table:end-y="1.347cm" draw:z-index="272" draw:name="34994" draw:style-name="gr2" draw:text-style-name="P2" svg:width="2.873cm" svg:height="1.239cm" svg:x="0.112cm" svg:y="0.108cm">
              <draw:image xlink:href="Pictures/2000000700000A82000004BBC55AA1F0.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 table:end-x="2.737cm" table:end-y="1.241cm" draw:z-index="19" draw:name="31019" draw:style-name="gr3" draw:text-style-name="P2" svg:width="2.485cm" svg:height="1.135cm" svg:x="0.252cm" svg:y="0.106cm">
              <draw:image xlink:href="Pictures/100000000000005A0000002D23B9A79B.png" xlink:type="simple" xlink:show="embed" xlink:actuate="onLoad">
                <text:p/>
              </draw:image>
            </draw:frame>
          </table:table-cell>
          <table:table-cell table:style-name="Default"/>
          <table:table-cell table:style-name="ce3">
            <draw:frame table:end-cell-address="Bauteile.D12" table:end-x="2.79cm" table:end-y="1.243cm" draw:z-index="105" draw:name="31851" draw:style-name="gr3" draw:text-style-name="P2" svg:width="2.648cm" svg:height="1.135cm" svg:x="0.142cm" svg:y="0.108cm">
              <draw:image xlink:href="Pictures/100000000000005F0000002D44FFE5F0.png" xlink:type="simple" xlink:show="embed" xlink:actuate="onLoad">
                <text:p/>
              </draw:image>
            </draw:frame>
          </table:table-cell>
          <table:table-cell table:style-name="Default"/>
          <table:table-cell table:style-name="ce3">
            <draw:frame table:end-cell-address="Bauteile.F12" table:end-x="2.985cm" table:end-y="1.294cm" draw:z-index="282" draw:name="35016" draw:style-name="gr2" draw:text-style-name="P2" svg:width="2.873cm" svg:height="1.213cm" svg:x="0.112cm" svg:y="0.081cm">
              <draw:image xlink:href="Pictures/2000000700000A98000004C5677C75B0.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 table:end-x="2.234cm" table:end-y="1.242cm" draw:z-index="56" draw:name="31020" draw:style-name="gr3" draw:text-style-name="P2" svg:width="1.703cm" svg:height="1.136cm" svg:x="0.531cm" svg:y="0.106cm">
              <draw:image xlink:href="Pictures/100000000000003D0000002DED8DE718.png" xlink:type="simple" xlink:show="embed" xlink:actuate="onLoad">
                <text:p/>
              </draw:image>
            </draw:frame>
          </table:table-cell>
          <table:table-cell table:style-name="Default"/>
          <table:table-cell table:style-name="ce3">
            <draw:frame table:end-cell-address="Bauteile.D14" table:end-x="2.986cm" table:end-y="0.003cm" draw:z-index="152" draw:name="31854" draw:style-name="gr3" draw:text-style-name="P2" svg:width="2.816cm" svg:height="1.272cm" svg:x="0.17cm" svg:y="0.136cm">
              <draw:image xlink:href="Pictures/10000000000000640000002D00653182.png" xlink:type="simple" xlink:show="embed" xlink:actuate="onLoad">
                <text:p/>
              </draw:image>
            </draw:frame>
          </table:table-cell>
          <table:table-cell table:style-name="Default"/>
          <table:table-cell table:style-name="ce3">
            <draw:frame table:end-cell-address="Bauteile.F13" table:end-x="2.928cm" table:end-y="1.243cm" draw:z-index="250" draw:name="35018" draw:style-name="gr3" draw:text-style-name="P2" svg:width="2.816cm" svg:height="1.163cm" svg:x="0.112cm" svg:y="0.08cm">
              <draw:image xlink:href="Pictures/10000000000000640000002D4CF97871.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 table:end-x="2.597cm" table:end-y="1.241cm" draw:z-index="51" draw:name="31021" draw:style-name="gr3" draw:text-style-name="P2" svg:width="2.317cm" svg:height="1.136cm" svg:x="0.28cm" svg:y="0.105cm">
              <draw:image xlink:href="Pictures/10000000000000520000002D3EE56410.png" xlink:type="simple" xlink:show="embed" xlink:actuate="onLoad">
                <text:p/>
              </draw:image>
            </draw:frame>
          </table:table-cell>
          <table:table-cell table:style-name="Default"/>
          <table:table-cell table:style-name="ce3">
            <draw:frame table:end-cell-address="Bauteile.D14" table:end-x="2.481cm" table:end-y="1.16cm" draw:z-index="113" draw:name="31855" draw:style-name="gr3" draw:text-style-name="P2" svg:width="1.924cm" svg:height="1.025cm" svg:x="0.557cm" svg:y="0.135cm">
              <draw:image xlink:href="Pictures/1000000000000042000000288D1EEDD1.png" xlink:type="simple" xlink:show="embed" xlink:actuate="onLoad">
                <text:p/>
              </draw:image>
            </draw:frame>
          </table:table-cell>
          <table:table-cell table:style-name="Default"/>
          <table:table-cell table:style-name="ce3">
            <draw:frame table:end-cell-address="Bauteile.F15" table:end-x="2.985cm" table:end-y="0.002cm" draw:z-index="251" draw:name="35019" draw:style-name="gr3" draw:text-style-name="P2" svg:width="2.816cm" svg:height="1.273cm" svg:x="0.169cm" svg:y="0.133cm">
              <draw:image xlink:href="Pictures/10000000000000640000002DFD75FFC4.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 table:end-x="2.791cm" table:end-y="1.405cm" draw:z-index="53" draw:name="31022" draw:style-name="gr3" draw:text-style-name="P2" svg:width="2.511cm" svg:height="1.272cm" svg:x="0.28cm" svg:y="0.133cm">
              <draw:image xlink:href="Pictures/100000000000005A0000002D9D658AC8.png" xlink:type="simple" xlink:show="embed" xlink:actuate="onLoad">
                <text:p/>
              </draw:image>
            </draw:frame>
          </table:table-cell>
          <table:table-cell table:style-name="Default"/>
          <table:table-cell table:style-name="ce3">
            <draw:frame table:end-cell-address="Bauteile.D15" table:end-x="2.594cm" table:end-y="1.243cm" draw:z-index="107" draw:name="31856" draw:style-name="gr3" draw:text-style-name="P2" svg:width="2.287cm" svg:height="1.136cm" svg:x="0.307cm" svg:y="0.107cm">
              <draw:image xlink:href="Pictures/10000000000000530000002DFA7D2D2B.png" xlink:type="simple" xlink:show="embed" xlink:actuate="onLoad">
                <text:p/>
              </draw:image>
            </draw:frame>
          </table:table-cell>
          <table:table-cell table:style-name="Default"/>
          <table:table-cell table:style-name="ce3">
            <draw:frame table:end-cell-address="Bauteile.F15" table:end-x="2.736cm" table:end-y="1.241cm" draw:z-index="208" draw:name="35031" draw:style-name="gr3" draw:text-style-name="P2" svg:width="2.485cm" svg:height="1.162cm" svg:x="0.251cm" svg:y="0.079cm">
              <draw:image xlink:href="Pictures/100000000000005A0000002D44F362C6.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 table:end-x="2.844cm" table:end-y="1.241cm" draw:z-index="26" draw:name="31023" draw:style-name="gr3" draw:text-style-name="P2" svg:width="2.648cm" svg:height="1.136cm" svg:x="0.196cm" svg:y="0.105cm">
              <draw:image xlink:href="Pictures/100000000000005F0000002D217A29B3.png" xlink:type="simple" xlink:show="embed" xlink:actuate="onLoad">
                <text:p/>
              </draw:image>
            </draw:frame>
          </table:table-cell>
          <table:table-cell table:style-name="Default"/>
          <table:table-cell table:style-name="ce3">
            <draw:frame table:end-cell-address="Bauteile.D16" table:end-x="2.988cm" table:end-y="1.243cm" draw:z-index="153" draw:name="31857" draw:style-name="gr3" draw:text-style-name="P2" svg:width="2.846cm" svg:height="1.136cm" svg:x="0.142cm" svg:y="0.107cm">
              <draw:image xlink:href="Pictures/10000000000000640000002D4111BD68.png" xlink:type="simple" xlink:show="embed" xlink:actuate="onLoad">
                <text:p/>
              </draw:image>
            </draw:frame>
          </table:table-cell>
          <table:table-cell table:style-name="Default"/>
          <table:table-cell table:style-name="ce3">
            <draw:frame table:end-cell-address="Bauteile.F17" table:end-x="2.928cm" table:end-y="0.003cm" draw:z-index="264" draw:name="35033" draw:style-name="gr3" draw:text-style-name="P2" svg:width="2.816cm" svg:height="1.272cm" svg:x="0.112cm" svg:y="0.135cm">
              <draw:image xlink:href="Pictures/10000000000000640000002D979583F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7" table:end-x="2.986cm" table:end-y="1.404cm" draw:z-index="62" draw:name="31024" draw:style-name="gr3" draw:text-style-name="P2" svg:width="2.843cm" svg:height="1.272cm" svg:x="0.143cm" svg:y="0.132cm">
              <draw:image xlink:href="Pictures/10000000000000640000002D9E921C09.png" xlink:type="simple" xlink:show="embed" xlink:actuate="onLoad">
                <text:p/>
              </draw:image>
            </draw:frame>
          </table:table-cell>
          <table:table-cell table:style-name="Default"/>
          <table:table-cell table:style-name="ce3">
            <draw:frame table:end-cell-address="Bauteile.D17" table:end-x="2.928cm" table:end-y="1.243cm" draw:z-index="154" draw:name="31860" draw:style-name="gr3" draw:text-style-name="P2" svg:width="2.816cm" svg:height="1.136cm" svg:x="0.112cm" svg:y="0.107cm">
              <draw:image xlink:href="Pictures/10000000000000640000002D50121682.png" xlink:type="simple" xlink:show="embed" xlink:actuate="onLoad">
                <text:p/>
              </draw:image>
            </draw:frame>
          </table:table-cell>
          <table:table-cell table:style-name="Default"/>
          <table:table-cell table:style-name="ce3">
            <draw:frame table:end-cell-address="Bauteile.F17" table:end-x="2.593cm" table:end-y="1.166cm" draw:z-index="205" draw:name="35049" draw:style-name="gr3" draw:text-style-name="P2" svg:width="2.203cm" svg:height="1.108cm" svg:x="0.39cm" svg:y="0.058cm">
              <draw:image xlink:href="Pictures/10000000000000500000002D33D4A9A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8" table:end-x="2.929cm" table:end-y="1.164cm" draw:z-index="23" draw:name="31026" draw:style-name="gr3" draw:text-style-name="P2" svg:width="2.816cm" svg:height="1.004cm" svg:x="0.113cm" svg:y="0.16cm">
              <draw:image xlink:href="Pictures/10000000000000640000002893DD8A3F.png" xlink:type="simple" xlink:show="embed" xlink:actuate="onLoad">
                <text:p/>
              </draw:image>
            </draw:frame>
          </table:table-cell>
          <table:table-cell table:style-name="Default"/>
          <table:table-cell table:style-name="ce3">
            <draw:frame table:end-cell-address="Bauteile.D18" table:end-x="2.596cm" table:end-y="1.242cm" draw:z-index="117" draw:name="31863" draw:style-name="gr3" draw:text-style-name="P2" svg:width="2.176cm" svg:height="1.163cm" svg:x="0.42cm" svg:y="0.079cm">
              <draw:image xlink:href="Pictures/100000000000004E0000002DDA8A0105.png" xlink:type="simple" xlink:show="embed" xlink:actuate="onLoad">
                <text:p/>
              </draw:image>
            </draw:frame>
          </table:table-cell>
          <table:table-cell table:style-name="Default"/>
          <table:table-cell table:style-name="ce3">
            <draw:frame table:end-cell-address="Bauteile.F19" table:end-x="2.596cm" table:end-y="0.003cm" draw:z-index="218" draw:name="35050" draw:style-name="gr3" draw:text-style-name="P2" svg:width="2.122cm" svg:height="1.272cm" svg:x="0.474cm" svg:y="0.135cm">
              <draw:image xlink:href="Pictures/100000000000004C0000002D508EBB5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9" table:end-x="2.932cm" table:end-y="1.185cm" draw:z-index="74" draw:name="31027" draw:style-name="gr2" draw:text-style-name="P2" svg:width="2.789cm" svg:height="1.025cm" svg:x="0.143cm" svg:y="0.16cm">
              <draw:image xlink:href="Pictures/2000000700000A680000041DBFDB4FA8.wmf" xlink:type="simple" xlink:show="embed" xlink:actuate="onLoad">
                <text:p/>
              </draw:image>
            </draw:frame>
          </table:table-cell>
          <table:table-cell table:style-name="Default"/>
          <table:table-cell table:style-name="ce3">
            <draw:frame table:end-cell-address="Bauteile.D19" table:end-x="2.649cm" table:end-y="1.242cm" draw:z-index="106" draw:name="31864" draw:style-name="gr3" draw:text-style-name="P2" svg:width="2.287cm" svg:height="1.135cm" svg:x="0.362cm" svg:y="0.107cm">
              <draw:image xlink:href="Pictures/10000000000000530000002DDBF6F52D.png" xlink:type="simple" xlink:show="embed" xlink:actuate="onLoad">
                <text:p/>
              </draw:image>
            </draw:frame>
          </table:table-cell>
          <table:table-cell table:style-name="Default"/>
          <table:table-cell table:style-name="ce3">
            <draw:frame table:end-cell-address="Bauteile.F19" table:end-x="2.988cm" table:end-y="1.243cm" draw:z-index="263" draw:name="35051" draw:style-name="gr3" draw:text-style-name="P2" svg:width="2.846cm" svg:height="1.136cm" svg:x="0.142cm" svg:y="0.107cm">
              <draw:image xlink:href="Pictures/10000000000000640000002D563156F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0" table:end-x="2.931cm" table:end-y="1.158cm" draw:z-index="3" draw:name="31030" draw:style-name="gr3" draw:text-style-name="P2" svg:width="2.846cm" svg:height="0.949cm" svg:x="0.085cm" svg:y="0.209cm">
              <draw:image xlink:href="Pictures/100000000000006E000000297A401297.png" xlink:type="simple" xlink:show="embed" xlink:actuate="onLoad">
                <text:p/>
              </draw:image>
            </draw:frame>
          </table:table-cell>
          <table:table-cell table:style-name="Default"/>
          <table:table-cell table:style-name="ce3">
            <draw:frame table:end-cell-address="Bauteile.D20" table:end-x="2.984cm" table:end-y="1.242cm" draw:z-index="155" draw:name="31865" draw:style-name="gr3" draw:text-style-name="P2" svg:width="2.789cm" svg:height="1.163cm" svg:x="0.195cm" svg:y="0.079cm">
              <draw:image xlink:href="Pictures/10000000000000640000002D703BA26B.png" xlink:type="simple" xlink:show="embed" xlink:actuate="onLoad">
                <text:p/>
              </draw:image>
            </draw:frame>
          </table:table-cell>
          <table:table-cell table:style-name="Default"/>
          <table:table-cell table:style-name="ce3">
            <draw:frame table:end-cell-address="Bauteile.F20" table:end-x="2.904cm" table:end-y="1.242cm" draw:z-index="243" draw:name="35052" draw:style-name="gr3" draw:text-style-name="P2" svg:width="2.762cm" svg:height="1.163cm" svg:x="0.142cm" svg:y="0.079cm">
              <draw:image xlink:href="Pictures/10000000000000610000002D5CB9E346.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1" table:end-x="2.986cm" table:end-y="1.406cm" draw:z-index="6" draw:name="31031" draw:style-name="gr3" draw:text-style-name="P2" svg:width="2.843cm" svg:height="1.218cm" svg:x="0.143cm" svg:y="0.188cm">
              <draw:image xlink:href="Pictures/10000000000000640000002B80BF70CC.png" xlink:type="simple" xlink:show="embed" xlink:actuate="onLoad">
                <text:p/>
              </draw:image>
            </draw:frame>
          </table:table-cell>
          <table:table-cell table:style-name="Default"/>
          <table:table-cell table:style-name="ce3">
            <draw:frame table:end-cell-address="Bauteile.D21" table:end-x="2.595cm" table:end-y="1.244cm" draw:z-index="108" draw:name="31868" draw:style-name="gr3" draw:text-style-name="P2" svg:width="2.233cm" svg:height="1.163cm" svg:x="0.362cm" svg:y="0.081cm">
              <draw:image xlink:href="Pictures/10000000000000510000002D917FC333.png" xlink:type="simple" xlink:show="embed" xlink:actuate="onLoad">
                <text:p/>
              </draw:image>
            </draw:frame>
          </table:table-cell>
          <table:table-cell table:style-name="Default"/>
          <table:table-cell table:style-name="ce3">
            <draw:frame table:end-cell-address="Bauteile.F21" table:end-x="2.988cm" table:end-y="1.241cm" draw:z-index="262" draw:name="35053" draw:style-name="gr3" draw:text-style-name="P2" svg:width="2.846cm" svg:height="1.135cm" svg:x="0.142cm" svg:y="0.106cm">
              <draw:image xlink:href="Pictures/10000000000000640000002DCB75C62E.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2" table:end-x="2.68cm" table:end-y="1.24cm" draw:z-index="2" draw:name="31032" draw:style-name="gr3" draw:text-style-name="P2" svg:width="2.344cm" svg:height="1.108cm" svg:x="0.336cm" svg:y="0.132cm">
              <draw:image xlink:href="Pictures/10000000000000780000003E3AFE7AE7.png" xlink:type="simple" xlink:show="embed" xlink:actuate="onLoad">
                <text:p/>
              </draw:image>
            </draw:frame>
          </table:table-cell>
          <table:table-cell table:style-name="Default"/>
          <table:table-cell table:style-name="ce3">
            <draw:frame table:end-cell-address="Bauteile.D22" table:end-x="2.986cm" table:end-y="1.242cm" draw:z-index="168" draw:name="31869" draw:style-name="gr3" draw:text-style-name="P2" svg:width="2.816cm" svg:height="1.135cm" svg:x="0.17cm" svg:y="0.107cm">
              <draw:image xlink:href="Pictures/10000000000000640000002D18715017.png" xlink:type="simple" xlink:show="embed" xlink:actuate="onLoad">
                <text:p/>
              </draw:image>
            </draw:frame>
          </table:table-cell>
          <table:table-cell table:style-name="Default"/>
          <table:table-cell table:style-name="ce3">
            <draw:frame table:end-cell-address="Bauteile.F22" table:end-x="2.901cm" table:end-y="1.241cm" draw:z-index="211" draw:name="35054" draw:style-name="gr3" draw:text-style-name="P2" svg:width="2.622cm" svg:height="1.135cm" svg:x="0.279cm" svg:y="0.106cm">
              <draw:image xlink:href="Pictures/100000000000005D0000002D357FA67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3" table:end-x="2.932cm" table:end-y="1.24cm" draw:z-index="68" draw:name="31033" draw:style-name="gr3" draw:text-style-name="P2" svg:width="2.789cm" svg:height="1.08cm" svg:x="0.143cm" svg:y="0.16cm">
              <draw:image xlink:href="Pictures/10000000000000640000002BB3DD77E9.png" xlink:type="simple" xlink:show="embed" xlink:actuate="onLoad">
                <text:p/>
              </draw:image>
            </draw:frame>
          </table:table-cell>
          <table:table-cell table:style-name="Default"/>
          <table:table-cell table:style-name="ce3">
            <draw:frame table:end-cell-address="Bauteile.D23" table:end-x="2.928cm" table:end-y="1.241cm" draw:z-index="156" draw:name="31871" draw:style-name="gr3" draw:text-style-name="P2" svg:width="2.816cm" svg:height="1.162cm" svg:x="0.112cm" svg:y="0.079cm">
              <draw:image xlink:href="Pictures/10000000000000640000002DDC1103BA.png" xlink:type="simple" xlink:show="embed" xlink:actuate="onLoad">
                <text:p/>
              </draw:image>
            </draw:frame>
          </table:table-cell>
          <table:table-cell table:style-name="Default"/>
          <table:table-cell table:style-name="ce3">
            <draw:frame table:end-cell-address="Bauteile.F23" table:end-x="2.844cm" table:end-y="1.241cm" draw:z-index="206" draw:name="35055" draw:style-name="gr3" draw:text-style-name="P2" svg:width="2.565cm" svg:height="1.163cm" svg:x="0.279cm" svg:y="0.078cm">
              <draw:image xlink:href="Pictures/100000000000005B0000002DF87F072E.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4" table:end-x="2.989cm" table:end-y="1.159cm" draw:z-index="4" draw:name="31036" draw:style-name="gr3" draw:text-style-name="P2" svg:width="2.846cm" svg:height="0.921cm" svg:x="0.143cm" svg:y="0.238cm">
              <draw:image xlink:href="Pictures/1000000000000064000000245E57EAEB.png" xlink:type="simple" xlink:show="embed" xlink:actuate="onLoad">
                <text:p/>
              </draw:image>
            </draw:frame>
          </table:table-cell>
          <table:table-cell table:style-name="Default"/>
          <table:table-cell table:style-name="ce3">
            <draw:frame table:end-cell-address="Bauteile.D25" table:end-x="2.985cm" table:end-y="0.003cm" draw:z-index="157" draw:name="31872" draw:style-name="gr3" draw:text-style-name="P2" svg:width="2.873cm" svg:height="1.273cm" svg:x="0.112cm" svg:y="0.134cm">
              <draw:image xlink:href="Pictures/10000000000000650000002D3A304285.png" xlink:type="simple" xlink:show="embed" xlink:actuate="onLoad">
                <text:p/>
              </draw:image>
            </draw:frame>
          </table:table-cell>
          <table:table-cell table:style-name="Default"/>
          <table:table-cell table:style-name="ce3">
            <draw:frame table:end-cell-address="Bauteile.F24" table:end-x="2.928cm" table:end-y="1.242cm" draw:z-index="248" draw:name="35057" draw:style-name="gr3" draw:text-style-name="P2" svg:width="2.816cm" svg:height="0.976cm" svg:x="0.112cm" svg:y="0.266cm">
              <draw:image xlink:href="Pictures/1000000000000064000000255882DF4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5" table:end-x="2.901cm" table:end-y="1.164cm" draw:z-index="0" draw:name="31040" draw:style-name="gr3" draw:text-style-name="P2" svg:width="2.816cm" svg:height="0.977cm" svg:x="0.085cm" svg:y="0.187cm">
              <draw:image xlink:href="Pictures/1000000000000082000000333E62535C.png" xlink:type="simple" xlink:show="embed" xlink:actuate="onLoad">
                <text:p/>
              </draw:image>
            </draw:frame>
          </table:table-cell>
          <table:table-cell table:style-name="Default"/>
          <table:table-cell table:style-name="ce3">
            <draw:frame table:end-cell-address="Bauteile.D25" table:end-x="2.928cm" table:end-y="1.243cm" draw:z-index="171" draw:name="31874" draw:style-name="gr3" draw:text-style-name="P2" svg:width="2.816cm" svg:height="1.135cm" svg:x="0.112cm" svg:y="0.108cm">
              <draw:image xlink:href="Pictures/10000000000000640000002DF8C89935.png" xlink:type="simple" xlink:show="embed" xlink:actuate="onLoad">
                <text:p/>
              </draw:image>
            </draw:frame>
          </table:table-cell>
          <table:table-cell table:style-name="Default"/>
          <table:table-cell table:style-name="ce3">
            <draw:frame table:end-cell-address="Bauteile.F25" table:end-x="2.988cm" table:end-y="1.241cm" draw:z-index="245" draw:name="35058" draw:style-name="gr3" draw:text-style-name="P2" svg:width="2.846cm" svg:height="1.003cm" svg:x="0.142cm" svg:y="0.238cm">
              <draw:image xlink:href="Pictures/1000000000000064000000278BC6440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6" table:end-x="2.985cm" table:end-y="1.164cm" draw:z-index="5" draw:name="31049" draw:style-name="gr3" draw:text-style-name="P2" svg:width="2.789cm" svg:height="0.976cm" svg:x="0.196cm" svg:y="0.188cm">
              <draw:image xlink:href="Pictures/100000000000006400000026A64B56DC.png" xlink:type="simple" xlink:show="embed" xlink:actuate="onLoad">
                <text:p/>
              </draw:image>
            </draw:frame>
          </table:table-cell>
          <table:table-cell table:style-name="Default"/>
          <table:table-cell table:style-name="ce3">
            <draw:frame table:end-cell-address="Bauteile.D26" table:end-x="2.653cm" table:end-y="1.242cm" draw:z-index="102" draw:name="31876" draw:style-name="gr3" draw:text-style-name="P2" svg:width="2.149cm" svg:height="1.163cm" svg:x="0.504cm" svg:y="0.079cm">
              <draw:image xlink:href="Pictures/100000000000004E0000002D188AC1E2.png" xlink:type="simple" xlink:show="embed" xlink:actuate="onLoad">
                <text:p/>
              </draw:image>
            </draw:frame>
          </table:table-cell>
          <table:table-cell table:style-name="Default"/>
          <table:table-cell table:style-name="ce3">
            <draw:frame table:end-cell-address="Bauteile.F26" table:end-x="2.988cm" table:end-y="1.158cm" draw:z-index="244" draw:name="35059" draw:style-name="gr3" draw:text-style-name="P2" svg:width="2.846cm" svg:height="0.949cm" svg:x="0.142cm" svg:y="0.209cm">
              <draw:image xlink:href="Pictures/100000000000006400000026EC1CA187.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7" table:end-x="2.734cm" table:end-y="1.241cm" draw:z-index="54" draw:name="31053" draw:style-name="gr3" draw:text-style-name="P2" svg:width="2.428cm" svg:height="1.136cm" svg:x="0.306cm" svg:y="0.105cm">
              <draw:image xlink:href="Pictures/10000000000000580000002D3BE46DF1.png" xlink:type="simple" xlink:show="embed" xlink:actuate="onLoad">
                <text:p/>
              </draw:image>
            </draw:frame>
          </table:table-cell>
          <table:table-cell table:style-name="Default"/>
          <table:table-cell table:style-name="ce3">
            <draw:frame table:end-cell-address="Bauteile.D27" table:end-x="2.178cm" table:end-y="1.242cm" draw:z-index="103" draw:name="31877" draw:style-name="gr3" draw:text-style-name="P2" svg:width="1.479cm" svg:height="1.163cm" svg:x="0.699cm" svg:y="0.079cm">
              <draw:image xlink:href="Pictures/10000000000000350000002DAB957CD9.png" xlink:type="simple" xlink:show="embed" xlink:actuate="onLoad">
                <text:p/>
              </draw:image>
            </draw:frame>
          </table:table-cell>
          <table:table-cell table:style-name="Default"/>
          <table:table-cell table:style-name="ce3">
            <draw:frame table:end-cell-address="Bauteile.F27" table:end-x="2.985cm" table:end-y="1.16cm" draw:z-index="214" draw:name="35060" draw:style-name="gr3" draw:text-style-name="P2" svg:width="2.816cm" svg:height="0.921cm" svg:x="0.169cm" svg:y="0.239cm">
              <draw:image xlink:href="Pictures/10000000000000640000002486B22025.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8" table:end-x="2.596cm" table:end-y="1.163cm" draw:z-index="57" draw:name="31054" draw:style-name="gr3" draw:text-style-name="P2" svg:width="2.065cm" svg:height="1.135cm" svg:x="0.531cm" svg:y="0.028cm">
              <draw:image xlink:href="Pictures/10000000000000480000002DB4833731.png" xlink:type="simple" xlink:show="embed" xlink:actuate="onLoad">
                <text:p/>
              </draw:image>
            </draw:frame>
          </table:table-cell>
          <table:table-cell table:style-name="Default"/>
          <table:table-cell table:style-name="ce3">
            <draw:frame table:end-cell-address="Bauteile.D28" table:end-x="2.988cm" table:end-y="1.243cm" draw:z-index="104" draw:name="31888" draw:style-name="gr3" draw:text-style-name="P2" svg:width="2.846cm" svg:height="1.136cm" svg:x="0.142cm" svg:y="0.107cm">
              <draw:image xlink:href="Pictures/10000000000000640000002C19283E1F.png" xlink:type="simple" xlink:show="embed" xlink:actuate="onLoad">
                <text:p/>
              </draw:image>
            </draw:frame>
          </table:table-cell>
          <table:table-cell table:style-name="Default"/>
          <table:table-cell table:style-name="ce3">
            <draw:frame table:end-cell-address="Bauteile.F28" table:end-x="2.485cm" table:end-y="1.242cm" draw:z-index="216" draw:name="35061" draw:style-name="gr3" draw:text-style-name="P2" svg:width="2.065cm" svg:height="1.135cm" svg:x="0.42cm" svg:y="0.107cm">
              <draw:image xlink:href="Pictures/10000000000000470000002DA894491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29" table:end-x="2.596cm" table:end-y="1.24cm" draw:z-index="35" draw:name="31058" draw:style-name="gr3" draw:text-style-name="P2" svg:width="2.176cm" svg:height="1.135cm" svg:x="0.42cm" svg:y="0.105cm">
              <draw:image xlink:href="Pictures/10000000000000500000002DDB85D8BE.png" xlink:type="simple" xlink:show="embed" xlink:actuate="onLoad">
                <text:p/>
              </draw:image>
            </draw:frame>
          </table:table-cell>
          <table:table-cell table:style-name="Default"/>
          <table:table-cell table:style-name="ce3">
            <draw:frame table:end-cell-address="Bauteile.D29" table:end-x="2.482cm" table:end-y="1.242cm" draw:z-index="99" draw:name="31891" draw:style-name="gr3" draw:text-style-name="P2" svg:width="2.008cm" svg:height="1.163cm" svg:x="0.474cm" svg:y="0.079cm">
              <draw:image xlink:href="Pictures/10000000000000460000002D37013F8D.png" xlink:type="simple" xlink:show="embed" xlink:actuate="onLoad">
                <text:p/>
              </draw:image>
            </draw:frame>
          </table:table-cell>
          <table:table-cell table:style-name="Default"/>
          <table:table-cell table:style-name="ce3">
            <draw:frame table:end-cell-address="Bauteile.F29" table:end-x="2.595cm" table:end-y="1.243cm" draw:z-index="227" draw:name="35062" draw:style-name="gr3" draw:text-style-name="P2" svg:width="2.4cm" svg:height="1.136cm" svg:x="0.195cm" svg:y="0.107cm">
              <draw:image xlink:href="Pictures/10000000000000570000002D00F4664E.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0" table:end-x="2.929cm" table:end-y="1.24cm" draw:z-index="60" draw:name="31060" draw:style-name="gr3" draw:text-style-name="P2" svg:width="2.816cm" svg:height="1.135cm" svg:x="0.113cm" svg:y="0.105cm">
              <draw:image xlink:href="Pictures/10000000000000640000002D3925CFA0.png" xlink:type="simple" xlink:show="embed" xlink:actuate="onLoad">
                <text:p/>
              </draw:image>
            </draw:frame>
          </table:table-cell>
          <table:table-cell table:style-name="Default"/>
          <table:table-cell table:style-name="ce3">
            <draw:frame table:end-cell-address="Bauteile.D30" table:end-x="2.988cm" table:end-y="1.242cm" draw:z-index="175" draw:name="31892" draw:style-name="gr3" draw:text-style-name="P2" svg:width="2.846cm" svg:height="1.135cm" svg:x="0.142cm" svg:y="0.107cm">
              <draw:image xlink:href="Pictures/10000000000000640000002D84086CF0.png" xlink:type="simple" xlink:show="embed" xlink:actuate="onLoad">
                <text:p/>
              </draw:image>
            </draw:frame>
          </table:table-cell>
          <table:table-cell table:style-name="Default"/>
          <table:table-cell table:style-name="ce3">
            <draw:frame table:end-cell-address="Bauteile.F30" table:end-x="2.371cm" table:end-y="1.242cm" draw:z-index="222" draw:name="35063" draw:style-name="gr3" draw:text-style-name="P2" svg:width="1.756cm" svg:height="1.163cm" svg:x="0.615cm" svg:y="0.079cm">
              <draw:image xlink:href="Pictures/100000000000003F0000002DB864A6B6.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1" table:end-x="2.989cm" table:end-y="1.24cm" draw:z-index="59" draw:name="31061" draw:style-name="gr3" draw:text-style-name="P2" svg:width="2.846cm" svg:height="1.135cm" svg:x="0.143cm" svg:y="0.105cm">
              <draw:image xlink:href="Pictures/10000000000000640000002DC87B0640.png" xlink:type="simple" xlink:show="embed" xlink:actuate="onLoad">
                <text:p/>
              </draw:image>
            </draw:frame>
          </table:table-cell>
          <table:table-cell table:style-name="Default"/>
          <table:table-cell table:style-name="ce3">
            <draw:frame table:end-cell-address="Bauteile.D31" table:end-x="2.594cm" table:end-y="1.242cm" draw:z-index="87" draw:name="31894" draw:style-name="gr3" draw:text-style-name="P2" svg:width="2.287cm" svg:height="1.135cm" svg:x="0.307cm" svg:y="0.107cm">
              <draw:image xlink:href="Pictures/10000000000000540000002D9B0695AF.png" xlink:type="simple" xlink:show="embed" xlink:actuate="onLoad">
                <text:p/>
              </draw:image>
            </draw:frame>
          </table:table-cell>
          <table:table-cell table:style-name="Default"/>
          <table:table-cell table:style-name="ce3">
            <draw:frame table:end-cell-address="Bauteile.F31" table:end-x="2.595cm" table:end-y="1.166cm" draw:z-index="223" draw:name="35064" draw:style-name="gr3" draw:text-style-name="P2" svg:width="2.149cm" svg:height="1.108cm" svg:x="0.446cm" svg:y="0.058cm">
              <draw:image xlink:href="Pictures/100000000000004A0000002D47E2984E.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2" table:end-x="2.989cm" table:end-y="1.242cm" draw:z-index="46" draw:name="31063" draw:style-name="gr3" draw:text-style-name="P2" svg:width="2.846cm" svg:height="1.135cm" svg:x="0.143cm" svg:y="0.107cm">
              <draw:image xlink:href="Pictures/10000000000000640000002D57810EB7.png" xlink:type="simple" xlink:show="embed" xlink:actuate="onLoad">
                <text:p/>
              </draw:image>
            </draw:frame>
          </table:table-cell>
          <table:table-cell table:style-name="Default"/>
          <table:table-cell table:style-name="ce3">
            <draw:frame table:end-cell-address="Bauteile.D32" table:end-x="2.9cm" table:end-y="1.244cm" draw:z-index="143" draw:name="31905" draw:style-name="gr3" draw:text-style-name="P2" svg:width="2.538cm" svg:height="1.135cm" svg:x="0.362cm" svg:y="0.109cm">
              <draw:image xlink:href="Pictures/10000000000000590000002D1271285A.png" xlink:type="simple" xlink:show="embed" xlink:actuate="onLoad">
                <text:p/>
              </draw:image>
            </draw:frame>
          </table:table-cell>
          <table:table-cell table:style-name="Default"/>
          <table:table-cell table:style-name="ce3">
            <draw:frame table:end-cell-address="Bauteile.F32" table:end-x="2.592cm" table:end-y="1.242cm" draw:z-index="224" draw:name="35065" draw:style-name="gr3" draw:text-style-name="P2" svg:width="2.371cm" svg:height="1.163cm" svg:x="0.221cm" svg:y="0.079cm">
              <draw:image xlink:href="Pictures/10000000000000560000002DB1E6CEA1.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3" table:end-x="2.847cm" table:end-y="1.241cm" draw:z-index="45" draw:name="31064" draw:style-name="gr3" draw:text-style-name="P2" svg:width="2.789cm" svg:height="1.135cm" svg:x="0.058cm" svg:y="0.106cm">
              <draw:image xlink:href="Pictures/10000000000000630000002D9CB605F9.png" xlink:type="simple" xlink:show="embed" xlink:actuate="onLoad">
                <text:p/>
              </draw:image>
            </draw:frame>
          </table:table-cell>
          <table:table-cell table:style-name="Default"/>
          <table:table-cell table:style-name="ce3">
            <draw:frame table:end-cell-address="Bauteile.D33" table:end-x="2.597cm" table:end-y="1.242cm" draw:z-index="110" draw:name="31909" draw:style-name="gr3" draw:text-style-name="P2" svg:width="2.26cm" svg:height="1.163cm" svg:x="0.337cm" svg:y="0.079cm">
              <draw:image xlink:href="Pictures/10000000000000520000002DFE91059E.png" xlink:type="simple" xlink:show="embed" xlink:actuate="onLoad">
                <text:p/>
              </draw:image>
            </draw:frame>
          </table:table-cell>
          <table:table-cell table:style-name="Default"/>
          <table:table-cell table:style-name="ce3">
            <draw:frame table:end-cell-address="Bauteile.F33" table:end-x="2.985cm" table:end-y="1.242cm" draw:z-index="226" draw:name="35066" draw:style-name="gr3" draw:text-style-name="P2" svg:width="2.816cm" svg:height="1.108cm" svg:x="0.169cm" svg:y="0.134cm">
              <draw:image xlink:href="Pictures/10000000000000640000002C3B58C476.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4" table:end-x="2.79cm" table:end-y="1.24cm" draw:z-index="34" draw:name="31075" draw:style-name="gr3" draw:text-style-name="P2" svg:width="2.594cm" svg:height="1.162cm" svg:x="0.196cm" svg:y="0.078cm">
              <draw:image xlink:href="Pictures/100000000000005D0000002D96BD47C4.png" xlink:type="simple" xlink:show="embed" xlink:actuate="onLoad">
                <text:p/>
              </draw:image>
            </draw:frame>
          </table:table-cell>
          <table:table-cell table:style-name="Default"/>
          <table:table-cell table:style-name="ce3">
            <draw:frame table:end-cell-address="Bauteile.D34" table:end-x="2.596cm" table:end-y="1.244cm" draw:z-index="128" draw:name="31912" draw:style-name="gr3" draw:text-style-name="P2" svg:width="2.092cm" svg:height="1.163cm" svg:x="0.504cm" svg:y="0.081cm">
              <draw:image xlink:href="Pictures/10000000000000480000002D121D5094.png" xlink:type="simple" xlink:show="embed" xlink:actuate="onLoad">
                <text:p/>
              </draw:image>
            </draw:frame>
          </table:table-cell>
          <table:table-cell table:style-name="Default"/>
          <table:table-cell table:style-name="ce3">
            <draw:frame table:end-cell-address="Bauteile.F35" table:end-x="2.985cm" table:end-y="0.003cm" draw:z-index="219" draw:name="35067" draw:style-name="gr3" draw:text-style-name="P2" svg:width="2.816cm" svg:height="1.196cm" svg:x="0.169cm" svg:y="0.211cm">
              <draw:image xlink:href="Pictures/10000000000000640000002B2E899DB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5" table:end-x="2.68cm" table:end-y="1.24cm" draw:z-index="47" draw:name="31078" draw:style-name="gr3" draw:text-style-name="P2" svg:width="2.233cm" svg:height="1.162cm" svg:x="0.447cm" svg:y="0.078cm">
              <draw:image xlink:href="Pictures/10000000000000510000002D81FB1AB9.png" xlink:type="simple" xlink:show="embed" xlink:actuate="onLoad">
                <text:p/>
              </draw:image>
            </draw:frame>
          </table:table-cell>
          <table:table-cell table:style-name="Default"/>
          <table:table-cell table:style-name="ce3">
            <draw:frame table:end-cell-address="Bauteile.D36" table:end-x="2.985cm" table:end-y="0.003cm" draw:z-index="169" draw:name="31913" draw:style-name="gr3" draw:text-style-name="P2" svg:width="2.843cm" svg:height="1.273cm" svg:x="0.142cm" svg:y="0.134cm">
              <draw:image xlink:href="Pictures/10000000000000640000002D18B5751A.png" xlink:type="simple" xlink:show="embed" xlink:actuate="onLoad">
                <text:p/>
              </draw:image>
            </draw:frame>
          </table:table-cell>
          <table:table-cell table:style-name="Default"/>
          <table:table-cell table:style-name="ce3">
            <draw:frame table:end-cell-address="Bauteile.F35" table:end-x="2.596cm" table:end-y="1.244cm" draw:z-index="237" draw:name="35068" draw:style-name="gr3" draw:text-style-name="P2" svg:width="2.317cm" svg:height="1.135cm" svg:x="0.279cm" svg:y="0.109cm">
              <draw:image xlink:href="Pictures/10000000000000540000002DDCF6C87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6" table:end-x="2.958cm" table:end-y="1.29cm" draw:z-index="84" draw:name="31079" draw:style-name="gr2" draw:text-style-name="P2" svg:width="2.873cm" svg:height="1.212cm" svg:x="0.085cm" svg:y="0.078cm">
              <draw:image xlink:href="Pictures/2000000700000A98000004C5ED209123.wmf" xlink:type="simple" xlink:show="embed" xlink:actuate="onLoad">
                <text:p/>
              </draw:image>
            </draw:frame>
          </table:table-cell>
          <table:table-cell table:style-name="Default"/>
          <table:table-cell table:style-name="ce3">
            <draw:frame table:end-cell-address="Bauteile.D36" table:end-x="2.844cm" table:end-y="1.243cm" draw:z-index="147" draw:name="31915" draw:style-name="gr3" draw:text-style-name="P2" svg:width="2.565cm" svg:height="1.135cm" svg:x="0.279cm" svg:y="0.108cm">
              <draw:image xlink:href="Pictures/100000000000005B0000002D81ADD0B3.png" xlink:type="simple" xlink:show="embed" xlink:actuate="onLoad">
                <text:p/>
              </draw:image>
            </draw:frame>
          </table:table-cell>
          <table:table-cell table:style-name="Default"/>
          <table:table-cell table:style-name="ce3">
            <draw:frame table:end-cell-address="Bauteile.F36" table:end-x="2.482cm" table:end-y="1.243cm" draw:z-index="234" draw:name="35069" draw:style-name="gr3" draw:text-style-name="P2" svg:width="2.008cm" svg:height="1.135cm" svg:x="0.474cm" svg:y="0.108cm">
              <draw:image xlink:href="Pictures/10000000000000470000002DC1FBD3B6.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7" table:end-x="2.958cm" table:end-y="1.29cm" draw:z-index="81" draw:name="31081" draw:style-name="gr2" draw:text-style-name="P2" svg:width="2.873cm" svg:height="1.212cm" svg:x="0.085cm" svg:y="0.078cm">
              <draw:image xlink:href="Pictures/2000000700000A98000004C58902640E.wmf" xlink:type="simple" xlink:show="embed" xlink:actuate="onLoad">
                <text:p/>
              </draw:image>
            </draw:frame>
          </table:table-cell>
          <table:table-cell table:style-name="Default"/>
          <table:table-cell table:style-name="ce3">
            <draw:frame table:end-cell-address="Bauteile.D37" table:end-x="2.93cm" table:end-y="1.243cm" draw:z-index="120" draw:name="31916" draw:style-name="gr3" draw:text-style-name="P2" svg:width="2.484cm" svg:height="1.135cm" svg:x="0.446cm" svg:y="0.108cm">
              <draw:image xlink:href="Pictures/10000000000000580000002D218531E7.png" xlink:type="simple" xlink:show="embed" xlink:actuate="onLoad">
                <text:p/>
              </draw:image>
            </draw:frame>
          </table:table-cell>
          <table:table-cell table:style-name="Default"/>
          <table:table-cell table:style-name="ce3">
            <draw:frame table:end-cell-address="Bauteile.F37" table:end-x="2.595cm" table:end-y="1.243cm" draw:z-index="232" draw:name="35070" draw:style-name="gr3" draw:text-style-name="P2" svg:width="2.149cm" svg:height="1.135cm" svg:x="0.446cm" svg:y="0.108cm">
              <draw:image xlink:href="Pictures/100000000000004C0000002D7DF218E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8" table:end-x="2.596cm" table:end-y="1.241cm" draw:z-index="52" draw:name="31082" draw:style-name="gr3" draw:text-style-name="P2" svg:width="2.149cm" svg:height="1.136cm" svg:x="0.447cm" svg:y="0.105cm">
              <draw:image xlink:href="Pictures/100000000000004E0000002D9080C98F.png" xlink:type="simple" xlink:show="embed" xlink:actuate="onLoad">
                <text:p/>
              </draw:image>
            </draw:frame>
          </table:table-cell>
          <table:table-cell table:style-name="Default"/>
          <table:table-cell table:style-name="ce3">
            <draw:frame table:end-cell-address="Bauteile.D38" table:end-x="2.649cm" table:end-y="1.165cm" draw:z-index="145" draw:name="31918" draw:style-name="gr3" draw:text-style-name="P2" svg:width="2.287cm" svg:height="1.136cm" svg:x="0.362cm" svg:y="0.029cm">
              <draw:image xlink:href="Pictures/10000000000000530000002D904CFEC5.png" xlink:type="simple" xlink:show="embed" xlink:actuate="onLoad">
                <text:p/>
              </draw:image>
            </draw:frame>
          </table:table-cell>
          <table:table-cell table:style-name="Default"/>
          <table:table-cell table:style-name="ce3">
            <draw:frame table:end-cell-address="Bauteile.F38" table:end-x="2.679cm" table:end-y="1.166cm" draw:z-index="229" draw:name="35071" draw:style-name="gr3" draw:text-style-name="P2" svg:width="2.317cm" svg:height="1.108cm" svg:x="0.362cm" svg:y="0.058cm">
              <draw:image xlink:href="Pictures/10000000000000540000002D0429D95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39" table:end-x="2.596cm" table:end-y="1.405cm" draw:z-index="11" draw:name="31124" draw:style-name="gr3" draw:text-style-name="P2" svg:width="2.26cm" svg:height="1.272cm" svg:x="0.336cm" svg:y="0.133cm">
              <draw:image xlink:href="Pictures/10000000000000510000002D85F6841E.png" xlink:type="simple" xlink:show="embed" xlink:actuate="onLoad">
                <text:p/>
              </draw:image>
            </draw:frame>
          </table:table-cell>
          <table:table-cell table:style-name="Default"/>
          <table:table-cell table:style-name="ce3">
            <draw:frame table:end-cell-address="Bauteile.D39" table:end-x="2.986cm" table:end-y="1.243cm" draw:z-index="163" draw:name="31921" draw:style-name="gr3" draw:text-style-name="P2" svg:width="2.816cm" svg:height="1.136cm" svg:x="0.17cm" svg:y="0.107cm">
              <draw:image xlink:href="Pictures/10000000000000640000002D72340F26.png" xlink:type="simple" xlink:show="embed" xlink:actuate="onLoad">
                <text:p/>
              </draw:image>
            </draw:frame>
          </table:table-cell>
          <table:table-cell table:style-name="Default"/>
          <table:table-cell table:style-name="ce3">
            <draw:frame table:end-cell-address="Bauteile.F39" table:end-x="2.596cm" table:end-y="1.242cm" draw:z-index="230" draw:name="35072" draw:style-name="gr3" draw:text-style-name="P2" svg:width="2.176cm" svg:height="1.135cm" svg:x="0.42cm" svg:y="0.107cm">
              <draw:image xlink:href="Pictures/100000000000004D0000002D07368D9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0" table:end-x="2.985cm" table:end-y="1.241cm" draw:z-index="65" draw:name="31237" draw:style-name="gr3" draw:text-style-name="P2" svg:width="2.816cm" svg:height="1.136cm" svg:x="0.169cm" svg:y="0.105cm">
              <draw:image xlink:href="Pictures/10000000000000640000002D45F6ECC8.png" xlink:type="simple" xlink:show="embed" xlink:actuate="onLoad">
                <text:p/>
              </draw:image>
            </draw:frame>
          </table:table-cell>
          <table:table-cell table:style-name="Default"/>
          <table:table-cell table:style-name="ce3">
            <draw:frame table:end-cell-address="Bauteile.D40" table:end-x="2.928cm" table:end-y="1.243cm" draw:z-index="164" draw:name="31922" draw:style-name="gr3" draw:text-style-name="P2" svg:width="2.816cm" svg:height="1.136cm" svg:x="0.112cm" svg:y="0.107cm">
              <draw:image xlink:href="Pictures/10000000000000640000002D7511FBD5.png" xlink:type="simple" xlink:show="embed" xlink:actuate="onLoad">
                <text:p/>
              </draw:image>
            </draw:frame>
          </table:table-cell>
          <table:table-cell table:style-name="Default"/>
          <table:table-cell table:style-name="ce3">
            <draw:frame table:end-cell-address="Bauteile.F40" table:end-x="2.653cm" table:end-y="1.242cm" draw:z-index="228" draw:name="35073" draw:style-name="gr3" draw:text-style-name="P2" svg:width="2.484cm" svg:height="1.135cm" svg:x="0.169cm" svg:y="0.107cm">
              <draw:image xlink:href="Pictures/100000000000005A0000002D021E9664.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1" table:end-x="2.932cm" table:end-y="1.24cm" draw:z-index="69" draw:name="31253" draw:style-name="gr3" draw:text-style-name="P2" svg:width="2.789cm" svg:height="1.163cm" svg:x="0.143cm" svg:y="0.077cm">
              <draw:image xlink:href="Pictures/10000000000000640000002D6C1E1042.png" xlink:type="simple" xlink:show="embed" xlink:actuate="onLoad">
                <text:p/>
              </draw:image>
            </draw:frame>
          </table:table-cell>
          <table:table-cell table:style-name="Default"/>
          <table:table-cell table:style-name="ce3">
            <draw:frame table:end-cell-address="Bauteile.D41" table:end-x="2.988cm" table:end-y="1.243cm" draw:z-index="165" draw:name="31923" draw:style-name="gr3" draw:text-style-name="P2" svg:width="2.846cm" svg:height="1.136cm" svg:x="0.142cm" svg:y="0.107cm">
              <draw:image xlink:href="Pictures/10000000000000640000002D1532998B.png" xlink:type="simple" xlink:show="embed" xlink:actuate="onLoad">
                <text:p/>
              </draw:image>
            </draw:frame>
          </table:table-cell>
          <table:table-cell table:style-name="Default"/>
          <table:table-cell table:style-name="ce3">
            <draw:frame table:end-cell-address="Bauteile.F41" table:end-x="2.482cm" table:end-y="1.243cm" draw:z-index="238" draw:name="35076" draw:style-name="gr3" draw:text-style-name="P2" svg:width="2.176cm" svg:height="1.136cm" svg:x="0.306cm" svg:y="0.107cm">
              <draw:image xlink:href="Pictures/100000000000004C0000002DFFA90950.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2" table:end-x="2.985cm" table:end-y="1.24cm" draw:z-index="70" draw:name="31254" draw:style-name="gr3" draw:text-style-name="P2" svg:width="2.816cm" svg:height="1.135cm" svg:x="0.169cm" svg:y="0.105cm">
              <draw:image xlink:href="Pictures/10000000000000640000002D32E8338F.png" xlink:type="simple" xlink:show="embed" xlink:actuate="onLoad">
                <text:p/>
              </draw:image>
            </draw:frame>
          </table:table-cell>
          <table:table-cell table:style-name="Default"/>
          <table:table-cell table:style-name="ce3">
            <draw:frame table:end-cell-address="Bauteile.D42" table:end-x="2.986cm" table:end-y="1.242cm" draw:z-index="166" draw:name="31924" draw:style-name="gr3" draw:text-style-name="P2" svg:width="2.816cm" svg:height="1.135cm" svg:x="0.17cm" svg:y="0.107cm">
              <draw:image xlink:href="Pictures/10000000000000640000002DBA43ECCF.png" xlink:type="simple" xlink:show="embed" xlink:actuate="onLoad">
                <text:p/>
              </draw:image>
            </draw:frame>
          </table:table-cell>
          <table:table-cell table:style-name="Default"/>
          <table:table-cell table:style-name="ce3">
            <draw:frame table:end-cell-address="Bauteile.F42" table:end-x="2.988cm" table:end-y="1.243cm" draw:z-index="256" draw:name="35077" draw:style-name="gr3" draw:text-style-name="P2" svg:width="2.846cm" svg:height="1.136cm" svg:x="0.142cm" svg:y="0.107cm">
              <draw:image xlink:href="Pictures/10000000000000640000002DC712822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3" table:end-x="2.596cm" table:end-y="1.24cm" draw:z-index="10" draw:name="31263" draw:style-name="gr3" draw:text-style-name="P2" svg:width="2.427cm" svg:height="1.163cm" svg:x="0.169cm" svg:y="0.077cm">
              <draw:image xlink:href="Pictures/10000000000000590000002D4E6F0475.png" xlink:type="simple" xlink:show="embed" xlink:actuate="onLoad">
                <text:p/>
              </draw:image>
            </draw:frame>
          </table:table-cell>
          <table:table-cell table:style-name="Default"/>
          <table:table-cell table:style-name="ce3">
            <draw:frame table:end-cell-address="Bauteile.D43" table:end-x="2.988cm" table:end-y="1.242cm" draw:z-index="167" draw:name="31925" draw:style-name="gr3" draw:text-style-name="P2" svg:width="2.846cm" svg:height="1.135cm" svg:x="0.142cm" svg:y="0.107cm">
              <draw:image xlink:href="Pictures/10000000000000640000002D800588AD.png" xlink:type="simple" xlink:show="embed" xlink:actuate="onLoad">
                <text:p/>
              </draw:image>
            </draw:frame>
          </table:table-cell>
          <table:table-cell table:style-name="Default"/>
          <table:table-cell table:style-name="ce3">
            <draw:frame table:end-cell-address="Bauteile.F43" table:end-x="2.928cm" table:end-y="1.243cm" draw:z-index="257" draw:name="35078" draw:style-name="gr3" draw:text-style-name="P2" svg:width="2.816cm" svg:height="1.136cm" svg:x="0.112cm" svg:y="0.107cm">
              <draw:image xlink:href="Pictures/10000000000000640000002D1028FBC4.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4" table:end-x="2.901cm" table:end-y="1.405cm" draw:z-index="9" draw:name="31264" draw:style-name="gr3" draw:text-style-name="P2" svg:width="2.732cm" svg:height="1.273cm" svg:x="0.169cm" svg:y="0.132cm">
              <draw:image xlink:href="Pictures/10000000000000610000002DE95FC835.png" xlink:type="simple" xlink:show="embed" xlink:actuate="onLoad">
                <text:p/>
              </draw:image>
            </draw:frame>
          </table:table-cell>
          <table:table-cell table:style-name="Default"/>
          <table:table-cell table:style-name="ce3">
            <draw:frame table:end-cell-address="Bauteile.D44" table:end-x="2.593cm" table:end-y="1.244cm" draw:z-index="138" draw:name="31978" draw:style-name="gr3" draw:text-style-name="P2" svg:width="2.203cm" svg:height="1.135cm" svg:x="0.39cm" svg:y="0.109cm">
              <draw:image xlink:href="Pictures/100000000000004E0000002D5EBBB974.png" xlink:type="simple" xlink:show="embed" xlink:actuate="onLoad">
                <text:p/>
              </draw:image>
            </draw:frame>
          </table:table-cell>
          <table:table-cell table:style-name="Default"/>
          <table:table-cell table:style-name="ce3">
            <draw:frame table:end-cell-address="Bauteile.F44" table:end-x="2.928cm" table:end-y="1.243cm" draw:z-index="258" draw:name="35079" draw:style-name="gr3" draw:text-style-name="P2" svg:width="2.816cm" svg:height="1.136cm" svg:x="0.112cm" svg:y="0.107cm">
              <draw:image xlink:href="Pictures/10000000000000640000002DFD95923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5" table:end-x="2.901cm" table:end-y="1.242cm" draw:z-index="42" draw:name="31265" draw:style-name="gr3" draw:text-style-name="P2" svg:width="2.649cm" svg:height="1.163cm" svg:x="0.252cm" svg:y="0.079cm">
              <draw:image xlink:href="Pictures/100000000000005E0000002D4770CF3F.png" xlink:type="simple" xlink:show="embed" xlink:actuate="onLoad">
                <text:p/>
              </draw:image>
            </draw:frame>
          </table:table-cell>
          <table:table-cell table:style-name="Default"/>
          <table:table-cell table:style-name="ce3">
            <draw:frame table:end-cell-address="Bauteile.D45" table:end-x="2.848cm" table:end-y="1.242cm" draw:z-index="144" draw:name="31981" draw:style-name="gr3" draw:text-style-name="P2" svg:width="2.511cm" svg:height="1.163cm" svg:x="0.337cm" svg:y="0.079cm">
              <draw:image xlink:href="Pictures/10000000000000590000002DC8A50869.png" xlink:type="simple" xlink:show="embed" xlink:actuate="onLoad">
                <text:p/>
              </draw:image>
            </draw:frame>
          </table:table-cell>
          <table:table-cell table:style-name="Default"/>
          <table:table-cell table:style-name="ce3">
            <draw:frame table:end-cell-address="Bauteile.F45" table:end-x="2.928cm" table:end-y="1.241cm" draw:z-index="259" draw:name="35084" draw:style-name="gr3" draw:text-style-name="P2" svg:width="2.816cm" svg:height="1.135cm" svg:x="0.112cm" svg:y="0.106cm">
              <draw:image xlink:href="Pictures/10000000000000640000002D4F78CCF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6" table:end-x="2.68cm" table:end-y="1.241cm" draw:z-index="12" draw:name="31323" draw:style-name="gr3" draw:text-style-name="P2" svg:width="2.233cm" svg:height="1.163cm" svg:x="0.447cm" svg:y="0.078cm">
              <draw:image xlink:href="Pictures/10000000000000510000002DE91F470E.png" xlink:type="simple" xlink:show="embed" xlink:actuate="onLoad">
                <text:p/>
              </draw:image>
            </draw:frame>
          </table:table-cell>
          <table:table-cell table:style-name="Default"/>
          <table:table-cell table:style-name="ce3">
            <draw:frame table:end-cell-address="Bauteile.D47" table:end-x="2.596cm" table:end-y="0.003cm" draw:z-index="100" draw:name="31982" draw:style-name="gr3" draw:text-style-name="P2" svg:width="2.122cm" svg:height="1.273cm" svg:x="0.474cm" svg:y="0.134cm">
              <draw:image xlink:href="Pictures/100000000000004B0000002DA2613696.png" xlink:type="simple" xlink:show="embed" xlink:actuate="onLoad">
                <text:p/>
              </draw:image>
            </draw:frame>
          </table:table-cell>
          <table:table-cell table:style-name="Default"/>
          <table:table-cell table:style-name="ce3">
            <draw:frame table:end-cell-address="Bauteile.F46" table:end-x="2.985cm" table:end-y="1.406cm" draw:z-index="260" draw:name="35085" draw:style-name="gr3" draw:text-style-name="P2" svg:width="2.843cm" svg:height="1.272cm" svg:x="0.142cm" svg:y="0.134cm">
              <draw:image xlink:href="Pictures/10000000000000640000002D8F056705.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7" table:end-x="2.681cm" table:end-y="1.24cm" draw:z-index="48" draw:name="31330" draw:style-name="gr3" draw:text-style-name="P2" svg:width="2.401cm" svg:height="1.162cm" svg:x="0.28cm" svg:y="0.078cm">
              <draw:image xlink:href="Pictures/10000000000000570000002D43EC8097.png" xlink:type="simple" xlink:show="embed" xlink:actuate="onLoad">
                <text:p/>
              </draw:image>
            </draw:frame>
          </table:table-cell>
          <table:table-cell table:style-name="Default"/>
          <table:table-cell table:style-name="ce3">
            <draw:frame table:end-cell-address="Bauteile.D47" table:end-x="2.679cm" table:end-y="1.242cm" draw:z-index="109" draw:name="31983" draw:style-name="gr3" draw:text-style-name="P2" svg:width="2.484cm" svg:height="1.135cm" svg:x="0.195cm" svg:y="0.107cm">
              <draw:image xlink:href="Pictures/100000000000005A0000002D979B0EB0.png" xlink:type="simple" xlink:show="embed" xlink:actuate="onLoad">
                <text:p/>
              </draw:image>
            </draw:frame>
          </table:table-cell>
          <table:table-cell table:style-name="Default"/>
          <table:table-cell table:style-name="ce3">
            <draw:frame table:end-cell-address="Bauteile.F47" table:end-x="2.988cm" table:end-y="1.241cm" draw:z-index="261" draw:name="35086" draw:style-name="gr3" draw:text-style-name="P2" svg:width="2.846cm" svg:height="1.135cm" svg:x="0.142cm" svg:y="0.106cm">
              <draw:image xlink:href="Pictures/10000000000000640000002DE6E074A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8" table:end-x="2.986cm" table:end-y="1.346cm" draw:z-index="72" draw:name="31336" draw:style-name="gr2" draw:text-style-name="P2" svg:width="2.873cm" svg:height="1.24cm" svg:x="0.113cm" svg:y="0.106cm">
              <draw:image xlink:href="Pictures/2000000700000A82000004BB73CCCAE5.wmf" xlink:type="simple" xlink:show="embed" xlink:actuate="onLoad">
                <text:p/>
              </draw:image>
            </draw:frame>
          </table:table-cell>
          <table:table-cell table:style-name="Default"/>
          <table:table-cell table:style-name="ce3">
            <draw:frame table:end-cell-address="Bauteile.D48" table:end-x="2.597cm" table:end-y="1.243cm" draw:z-index="133" draw:name="31984" draw:style-name="gr3" draw:text-style-name="P2" svg:width="2.26cm" svg:height="1.135cm" svg:x="0.337cm" svg:y="0.108cm">
              <draw:image xlink:href="Pictures/10000000000000520000002D6B9DDC34.png" xlink:type="simple" xlink:show="embed" xlink:actuate="onLoad">
                <text:p/>
              </draw:image>
            </draw:frame>
          </table:table-cell>
          <table:table-cell table:style-name="Default"/>
          <table:table-cell table:style-name="ce3">
            <draw:frame table:end-cell-address="Bauteile.F48" table:end-x="2.9cm" table:end-y="1.243cm" draw:z-index="225" draw:name="35087" draw:style-name="gr3" draw:text-style-name="P2" svg:width="2.816cm" svg:height="1.135cm" svg:x="0.084cm" svg:y="0.108cm">
              <draw:image xlink:href="Pictures/10000000000000640000002D6CA3CDE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49" table:end-x="2.989cm" table:end-y="1.29cm" draw:z-index="73" draw:name="31337" draw:style-name="gr2" draw:text-style-name="P2" svg:width="2.846cm" svg:height="1.212cm" svg:x="0.143cm" svg:y="0.078cm">
              <draw:image xlink:href="Pictures/2000000700000A82000004BB4BC59910.wmf" xlink:type="simple" xlink:show="embed" xlink:actuate="onLoad">
                <text:p/>
              </draw:image>
            </draw:frame>
          </table:table-cell>
          <table:table-cell table:style-name="Default"/>
          <table:table-cell table:style-name="ce3">
            <draw:frame table:end-cell-address="Bauteile.D49" table:end-x="2.093cm" table:end-y="1.243cm" draw:z-index="148" draw:name="31986" draw:style-name="gr3" draw:text-style-name="P2" svg:width="1.508cm" svg:height="1.135cm" svg:x="0.585cm" svg:y="0.108cm">
              <draw:image xlink:href="Pictures/10000000000000360000002D7E5916C1.png" xlink:type="simple" xlink:show="embed" xlink:actuate="onLoad">
                <text:p/>
              </draw:image>
            </draw:frame>
          </table:table-cell>
          <table:table-cell table:style-name="Default"/>
          <table:table-cell table:style-name="ce3">
            <draw:frame table:end-cell-address="Bauteile.F49" table:end-x="2.595cm" table:end-y="1.243cm" draw:z-index="212" draw:name="35088" draw:style-name="gr3" draw:text-style-name="P2" svg:width="2.038cm" svg:height="1.163cm" svg:x="0.557cm" svg:y="0.08cm">
              <draw:image xlink:href="Pictures/10000000000000490000002D4BCEFC54.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0" table:end-x="2.989cm" table:end-y="1.164cm" draw:z-index="32" draw:name="31360" draw:style-name="gr3" draw:text-style-name="P2" svg:width="2.846cm" svg:height="0.976cm" svg:x="0.143cm" svg:y="0.188cm">
              <draw:image xlink:href="Pictures/100000000000006400000025C832D7C6.png" xlink:type="simple" xlink:show="embed" xlink:actuate="onLoad">
                <text:p/>
              </draw:image>
            </draw:frame>
          </table:table-cell>
          <table:table-cell table:style-name="Default"/>
          <table:table-cell table:style-name="ce3">
            <draw:frame table:end-cell-address="Bauteile.D50" table:end-x="2.096cm" table:end-y="1.347cm" draw:z-index="181" draw:name="31987" draw:style-name="gr2" draw:text-style-name="P2" svg:width="1.314cm" svg:height="1.212cm" svg:x="0.782cm" svg:y="0.135cm">
              <draw:image xlink:href="Pictures/100000000000007A00000076365E05FF.png" xlink:type="simple" xlink:show="embed" xlink:actuate="onLoad">
                <text:p/>
              </draw:image>
            </draw:frame>
          </table:table-cell>
          <table:table-cell table:style-name="Default"/>
          <table:table-cell table:style-name="ce3">
            <draw:frame table:end-cell-address="Bauteile.F50" table:end-x="2.985cm" table:end-y="1.291cm" draw:z-index="283" draw:name="35090" draw:style-name="gr2" draw:text-style-name="P2" svg:width="2.873cm" svg:height="1.212cm" svg:x="0.112cm" svg:y="0.079cm">
              <draw:image xlink:href="Pictures/2000000700000A98000004C5DFFAE029.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1" table:end-x="2.844cm" table:end-y="1.241cm" draw:z-index="17" draw:name="31390" draw:style-name="gr3" draw:text-style-name="P2" svg:width="2.622cm" svg:height="1.136cm" svg:x="0.222cm" svg:y="0.105cm">
              <draw:image xlink:href="Pictures/100000000000005D0000002D81D46C41.png" xlink:type="simple" xlink:show="embed" xlink:actuate="onLoad">
                <text:p/>
              </draw:image>
            </draw:frame>
          </table:table-cell>
          <table:table-cell table:style-name="Default"/>
          <table:table-cell table:style-name="ce3">
            <draw:frame table:end-cell-address="Bauteile.D51" table:end-x="2.594cm" table:end-y="1.242cm" draw:z-index="134" draw:name="31994" draw:style-name="gr3" draw:text-style-name="P2" svg:width="2.287cm" svg:height="1.163cm" svg:x="0.307cm" svg:y="0.079cm">
              <draw:image xlink:href="Pictures/10000000000000520000002D4A7B4947.png" xlink:type="simple" xlink:show="embed" xlink:actuate="onLoad">
                <text:p/>
              </draw:image>
            </draw:frame>
          </table:table-cell>
          <table:table-cell table:style-name="Default"/>
          <table:table-cell table:style-name="ce3">
            <draw:frame table:end-cell-address="Bauteile.F51" table:end-x="2.988cm" table:end-y="1.242cm" draw:z-index="255" draw:name="35112" draw:style-name="gr3" draw:text-style-name="P2" svg:width="2.846cm" svg:height="1.135cm" svg:x="0.142cm" svg:y="0.107cm">
              <draw:image xlink:href="Pictures/10000000000000640000002DC3E0A49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2" table:end-x="2.68cm" table:end-y="1.241cm" draw:z-index="18" draw:name="31391" draw:style-name="gr3" draw:text-style-name="P2" svg:width="2.484cm" svg:height="1.136cm" svg:x="0.196cm" svg:y="0.105cm">
              <draw:image xlink:href="Pictures/100000000000005A0000002D9344B6C1.png" xlink:type="simple" xlink:show="embed" xlink:actuate="onLoad">
                <text:p/>
              </draw:image>
            </draw:frame>
          </table:table-cell>
          <table:table-cell table:style-name="Default"/>
          <table:table-cell table:style-name="ce3">
            <draw:frame table:end-cell-address="Bauteile.D52" table:end-x="2.734cm" table:end-y="1.243cm" draw:z-index="136" draw:name="31997" draw:style-name="gr3" draw:text-style-name="P2" svg:width="2.455cm" svg:height="1.136cm" svg:x="0.279cm" svg:y="0.107cm">
              <draw:image xlink:href="Pictures/10000000000000580000002D7EB3A624.png" xlink:type="simple" xlink:show="embed" xlink:actuate="onLoad">
                <text:p/>
              </draw:image>
            </draw:frame>
          </table:table-cell>
          <table:table-cell table:style-name="Default"/>
          <table:table-cell table:style-name="ce3">
            <draw:frame table:end-cell-address="Bauteile.F52" table:end-x="2.901cm" table:end-y="1.242cm" draw:z-index="236" draw:name="35113" draw:style-name="gr3" draw:text-style-name="P2" svg:width="2.732cm" svg:height="1.135cm" svg:x="0.169cm" svg:y="0.107cm">
              <draw:image xlink:href="Pictures/10000000000000600000002DB62FF52B.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3" table:end-x="2.929cm" table:end-y="1.241cm" draw:z-index="63" draw:name="31397" draw:style-name="gr3" draw:text-style-name="P2" svg:width="2.816cm" svg:height="1.136cm" svg:x="0.113cm" svg:y="0.105cm">
              <draw:image xlink:href="Pictures/10000000000000640000002DD3E7556C.png" xlink:type="simple" xlink:show="embed" xlink:actuate="onLoad">
                <text:p/>
              </draw:image>
            </draw:frame>
          </table:table-cell>
          <table:table-cell table:style-name="Default"/>
          <table:table-cell table:style-name="ce3">
            <draw:frame table:end-cell-address="Bauteile.D53" table:end-x="2.595cm" table:end-y="1.243cm" draw:z-index="137" draw:name="31998" draw:style-name="gr3" draw:text-style-name="P2" svg:width="2.233cm" svg:height="1.136cm" svg:x="0.362cm" svg:y="0.107cm">
              <draw:image xlink:href="Pictures/10000000000000500000002D52F1D155.png" xlink:type="simple" xlink:show="embed" xlink:actuate="onLoad">
                <text:p/>
              </draw:image>
            </draw:frame>
          </table:table-cell>
          <table:table-cell table:style-name="Default"/>
          <table:table-cell table:style-name="ce3">
            <draw:frame table:end-cell-address="Bauteile.F53" table:end-x="2.928cm" table:end-y="1.243cm" draw:z-index="213" draw:name="35115" draw:style-name="gr3" draw:text-style-name="P2" svg:width="2.816cm" svg:height="1.004cm" svg:x="0.112cm" svg:y="0.239cm">
              <draw:image xlink:href="Pictures/100000000000006400000027D8022EC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4" table:end-x="2.595cm" table:end-y="1.24cm" draw:z-index="15" draw:name="31411" draw:style-name="gr3" draw:text-style-name="P2" svg:width="2.233cm" svg:height="1.163cm" svg:x="0.362cm" svg:y="0.077cm">
              <draw:image xlink:href="Pictures/100000000000004D0000002D45F0D40F.png" xlink:type="simple" xlink:show="embed" xlink:actuate="onLoad">
                <text:p/>
              </draw:image>
            </draw:frame>
          </table:table-cell>
          <table:table-cell table:style-name="Default"/>
          <table:table-cell table:style-name="ce3">
            <draw:frame table:end-cell-address="Bauteile.D54" table:end-x="2.595cm" table:end-y="1.242cm" draw:z-index="135" draw:name="31999" draw:style-name="gr3" draw:text-style-name="P2" svg:width="2.233cm" svg:height="1.163cm" svg:x="0.362cm" svg:y="0.079cm">
              <draw:image xlink:href="Pictures/10000000000000500000002DFE683A26.png" xlink:type="simple" xlink:show="embed" xlink:actuate="onLoad">
                <text:p/>
              </draw:image>
            </draw:frame>
          </table:table-cell>
          <table:table-cell table:style-name="Default"/>
          <table:table-cell table:style-name="ce3">
            <draw:frame table:end-cell-address="Bauteile.F54" table:end-x="2.734cm" table:end-y="1.242cm" draw:z-index="209" draw:name="35116" draw:style-name="gr3" draw:text-style-name="P2" svg:width="2.428cm" svg:height="1.163cm" svg:x="0.306cm" svg:y="0.079cm">
              <draw:image xlink:href="Pictures/10000000000000580000002D39A847F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5" table:end-x="2.594cm" table:end-y="1.24cm" draw:z-index="16" draw:name="31412" draw:style-name="gr3" draw:text-style-name="P2" svg:width="2.203cm" svg:height="1.135cm" svg:x="0.391cm" svg:y="0.105cm">
              <draw:image xlink:href="Pictures/100000000000004F0000002D0E03738C.png" xlink:type="simple" xlink:show="embed" xlink:actuate="onLoad">
                <text:p/>
              </draw:image>
            </draw:frame>
          </table:table-cell>
          <table:table-cell table:style-name="Default"/>
          <table:table-cell table:style-name="ce3">
            <draw:frame table:end-cell-address="Bauteile.D55" table:end-x="2.79cm" table:end-y="1.242cm" draw:z-index="95" draw:name="32064" draw:style-name="gr3" draw:text-style-name="P2" svg:width="2.648cm" svg:height="1.163cm" svg:x="0.142cm" svg:y="0.079cm">
              <draw:image xlink:href="Pictures/100000000000005F0000002D32C3E3FA.png" xlink:type="simple" xlink:show="embed" xlink:actuate="onLoad">
                <text:p/>
              </draw:image>
            </draw:frame>
          </table:table-cell>
          <table:table-cell table:style-name="Default"/>
          <table:table-cell table:style-name="ce3">
            <draw:frame table:end-cell-address="Bauteile.F55" table:end-x="2.65cm" table:end-y="1.242cm" draw:z-index="210" draw:name="35117" draw:style-name="gr3" draw:text-style-name="P2" svg:width="1.982cm" svg:height="1.163cm" svg:x="0.668cm" svg:y="0.079cm">
              <draw:image xlink:href="Pictures/10000000000000480000002D52A11FD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6" table:end-x="2.653cm" table:end-y="1.242cm" draw:z-index="13" draw:name="31413" draw:style-name="gr3" draw:text-style-name="P2" svg:width="2.401cm" svg:height="1.135cm" svg:x="0.252cm" svg:y="0.107cm">
              <draw:image xlink:href="Pictures/10000000000000570000002D30BACFE2.png" xlink:type="simple" xlink:show="embed" xlink:actuate="onLoad">
                <text:p/>
              </draw:image>
            </draw:frame>
          </table:table-cell>
          <table:table-cell table:style-name="Default"/>
          <table:table-cell table:style-name="ce3">
            <draw:frame table:end-cell-address="Bauteile.D56" table:end-x="2.844cm" table:end-y="1.166cm" draw:z-index="146" draw:name="32071" draw:style-name="gr3" draw:text-style-name="P2" svg:width="2.565cm" svg:height="1.108cm" svg:x="0.279cm" svg:y="0.058cm">
              <draw:image xlink:href="Pictures/100000000000005B0000002D9C2344AE.png" xlink:type="simple" xlink:show="embed" xlink:actuate="onLoad">
                <text:p/>
              </draw:image>
            </draw:frame>
          </table:table-cell>
          <table:table-cell table:style-name="Default"/>
          <table:table-cell table:style-name="ce3">
            <draw:frame table:end-cell-address="Bauteile.F56" table:end-x="2.988cm" table:end-y="1.242cm" draw:z-index="273" draw:name="35129" draw:style-name="gr2" draw:text-style-name="P2" svg:width="2.846cm" svg:height="1.163cm" svg:x="0.142cm" svg:y="0.079cm">
              <draw:image xlink:href="Pictures/2000000700000A82000004BB2B5F99B7.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7" table:end-x="2.485cm" table:end-y="1.405cm" draw:z-index="14" draw:name="31414" draw:style-name="gr3" draw:text-style-name="P2" svg:width="2.179cm" svg:height="1.273cm" svg:x="0.306cm" svg:y="0.132cm">
              <draw:image xlink:href="Pictures/100000000000004C0000002D23493BC2.png" xlink:type="simple" xlink:show="embed" xlink:actuate="onLoad">
                <text:p/>
              </draw:image>
            </draw:frame>
          </table:table-cell>
          <table:table-cell table:style-name="Default"/>
          <table:table-cell table:style-name="ce3">
            <draw:frame table:end-cell-address="Bauteile.D57" table:end-x="2.957cm" table:end-y="1.321cm" draw:z-index="183" draw:name="32075" draw:style-name="gr2" draw:text-style-name="P2" svg:width="2.873cm" svg:height="1.212cm" svg:x="0.084cm" svg:y="0.109cm">
              <draw:image xlink:href="Pictures/2000000700000A98000004C5FA7CB832.wmf" xlink:type="simple" xlink:show="embed" xlink:actuate="onLoad">
                <text:p/>
              </draw:image>
            </draw:frame>
          </table:table-cell>
          <table:table-cell table:style-name="Default"/>
          <table:table-cell table:style-name="ce3">
            <draw:frame table:end-cell-address="Bauteile.F57" table:end-x="2.957cm" table:end-y="1.291cm" draw:z-index="285" draw:name="35142" draw:style-name="gr2" draw:text-style-name="P2" svg:width="2.873cm" svg:height="1.212cm" svg:x="0.084cm" svg:y="0.079cm">
              <draw:image xlink:href="Pictures/2000000700000A98000004C5FEDB68F8.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8" table:end-x="2.734cm" table:end-y="1.405cm" draw:z-index="8" draw:name="31422" draw:style-name="gr3" draw:text-style-name="P2" svg:width="2.512cm" svg:height="1.273cm" svg:x="0.222cm" svg:y="0.132cm">
              <draw:image xlink:href="Pictures/100000000000006400000032C93210DF.png" xlink:type="simple" xlink:show="embed" xlink:actuate="onLoad">
                <text:p/>
              </draw:image>
            </draw:frame>
          </table:table-cell>
          <table:table-cell table:style-name="Default"/>
          <table:table-cell table:style-name="ce3">
            <draw:frame table:end-cell-address="Bauteile.D58" table:end-x="2.482cm" table:end-y="1.242cm" draw:z-index="114" draw:name="32076" draw:style-name="gr3" draw:text-style-name="P2" svg:width="1.841cm" svg:height="1.135cm" svg:x="0.641cm" svg:y="0.107cm">
              <draw:image xlink:href="Pictures/10000000000000420000002D88E64A88.png" xlink:type="simple" xlink:show="embed" xlink:actuate="onLoad">
                <text:p/>
              </draw:image>
            </draw:frame>
          </table:table-cell>
          <table:table-cell table:style-name="Default"/>
          <table:table-cell table:style-name="ce3">
            <draw:frame table:end-cell-address="Bauteile.F58" table:end-x="2.931cm" table:end-y="1.291cm" draw:z-index="284" draw:name="35143" draw:style-name="gr2" draw:text-style-name="P2" svg:width="2.873cm" svg:height="1.212cm" svg:x="0.058cm" svg:y="0.079cm">
              <draw:image xlink:href="Pictures/2000000700000A98000004C5D369C41D.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59" table:end-x="2.68cm" table:end-y="1.166cm" draw:z-index="21" draw:name="31426" draw:style-name="gr3" draw:text-style-name="P2" svg:width="2.344cm" svg:height="1.108cm" svg:x="0.336cm" svg:y="0.058cm">
              <draw:image xlink:href="Pictures/10000000000000550000002D6F6CA5CF.png" xlink:type="simple" xlink:show="embed" xlink:actuate="onLoad">
                <text:p/>
              </draw:image>
            </draw:frame>
          </table:table-cell>
          <table:table-cell table:style-name="Default"/>
          <table:table-cell table:style-name="ce3">
            <draw:frame table:end-cell-address="Bauteile.D59" table:end-x="2.736cm" table:end-y="1.241cm" draw:z-index="86" draw:name="32081" draw:style-name="gr3" draw:text-style-name="P2" svg:width="2.485cm" svg:height="1.162cm" svg:x="0.251cm" svg:y="0.079cm">
              <draw:image xlink:href="Pictures/100000000000005A0000002FF1341B1B.png" xlink:type="simple" xlink:show="embed" xlink:actuate="onLoad">
                <text:p/>
              </draw:image>
            </draw:frame>
          </table:table-cell>
          <table:table-cell table:style-name="Default"/>
          <table:table-cell table:style-name="ce3">
            <draw:frame table:end-cell-address="Bauteile.F59" table:end-x="2.985cm" table:end-y="1.29cm" draw:z-index="286" draw:name="35214" draw:style-name="gr2" draw:text-style-name="P2" svg:width="2.873cm" svg:height="1.212cm" svg:x="0.112cm" svg:y="0.078cm">
              <draw:image xlink:href="Pictures/2000000700000A98000004C546DCE54A.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60" table:end-x="2.596cm" table:end-y="1.241cm" draw:z-index="22" draw:name="31436" draw:style-name="gr3" draw:text-style-name="P2" svg:width="2.427cm" svg:height="1.135cm" svg:x="0.169cm" svg:y="0.106cm">
              <draw:image xlink:href="Pictures/10000000000000570000002D778D537A.png" xlink:type="simple" xlink:show="embed" xlink:actuate="onLoad">
                <text:p/>
              </draw:image>
            </draw:frame>
          </table:table-cell>
          <table:table-cell table:style-name="Default"/>
          <table:table-cell table:style-name="ce3">
            <draw:frame table:end-cell-address="Bauteile.D61" table:end-x="2.846cm" table:end-y="0.003cm" draw:z-index="132" draw:name="32085" draw:style-name="gr3" draw:text-style-name="P2" svg:width="2.651cm" svg:height="1.273cm" svg:x="0.195cm" svg:y="0.134cm">
              <draw:image xlink:href="Pictures/100000000000005E0000002DD71750FC.png" xlink:type="simple" xlink:show="embed" xlink:actuate="onLoad">
                <text:p/>
              </draw:image>
            </draw:frame>
          </table:table-cell>
          <table:table-cell table:style-name="Default"/>
          <table:table-cell table:style-name="ce3">
            <draw:frame table:end-cell-address="Bauteile.F61" table:end-x="2.596cm" table:end-y="0.003cm" draw:z-index="217" draw:name="35264" draw:style-name="gr3" draw:text-style-name="P2" svg:width="2.092cm" svg:height="1.273cm" svg:x="0.504cm" svg:y="0.134cm">
              <draw:image xlink:href="Pictures/10000000000000480000002DA482E60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61" table:end-x="2.986cm" table:end-y="1.24cm" draw:z-index="71" draw:name="31555" draw:style-name="gr2" draw:text-style-name="P2" svg:width="2.873cm" svg:height="1.162cm" svg:x="0.113cm" svg:y="0.078cm">
              <draw:image xlink:href="Pictures/2000000700000A82000004BB087B19A6.wmf" xlink:type="simple" xlink:show="embed" xlink:actuate="onLoad">
                <text:p/>
              </draw:image>
            </draw:frame>
          </table:table-cell>
          <table:table-cell table:style-name="Default"/>
          <table:table-cell table:style-name="ce3">
            <draw:frame table:end-cell-address="Bauteile.D61" table:end-x="2.737cm" table:end-y="1.241cm" draw:z-index="176" draw:name="32119" draw:style-name="gr3" draw:text-style-name="P2" svg:width="2.317cm" svg:height="1.162cm" svg:x="0.42cm" svg:y="0.079cm">
              <draw:image xlink:href="Pictures/10000000000000540000002D25500FCF.png" xlink:type="simple" xlink:show="embed" xlink:actuate="onLoad">
                <text:p/>
              </draw:image>
            </draw:frame>
          </table:table-cell>
          <table:table-cell table:style-name="Default"/>
          <table:table-cell table:style-name="ce3">
            <draw:frame table:end-cell-address="Bauteile.F61" table:end-x="2.988cm" table:end-y="1.244cm" draw:z-index="274" draw:name="35327" draw:style-name="gr2" draw:text-style-name="P2" svg:width="2.846cm" svg:height="1.163cm" svg:x="0.142cm" svg:y="0.081cm">
              <draw:image xlink:href="Pictures/2000000700000A82000004BBBC85EC31.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62" table:end-x="2.986cm" table:end-y="1.29cm" draw:z-index="82" draw:name="31592" draw:style-name="gr2" draw:text-style-name="P2" svg:width="2.873cm" svg:height="1.212cm" svg:x="0.113cm" svg:y="0.078cm">
              <draw:image xlink:href="Pictures/2000000700000A98000004C5A04767F8.wmf" xlink:type="simple" xlink:show="embed" xlink:actuate="onLoad">
                <text:p/>
              </draw:image>
            </draw:frame>
          </table:table-cell>
          <table:table-cell table:style-name="Default"/>
          <table:table-cell table:style-name="ce3">
            <draw:frame table:end-cell-address="Bauteile.D62" table:end-x="2.986cm" table:end-y="1.244cm" draw:z-index="177" draw:name="32121" draw:style-name="gr3" draw:text-style-name="P2" svg:width="2.816cm" svg:height="1.136cm" svg:x="0.17cm" svg:y="0.108cm">
              <draw:image xlink:href="Pictures/10000000000000640000002DEF9B4E7C.png" xlink:type="simple" xlink:show="embed" xlink:actuate="onLoad">
                <text:p/>
              </draw:image>
            </draw:frame>
          </table:table-cell>
          <table:table-cell table:style-name="Default"/>
          <table:table-cell table:style-name="ce3">
            <draw:frame table:end-cell-address="Bauteile.F62" table:end-x="2.988cm" table:end-y="1.347cm" draw:z-index="275" draw:name="35328" draw:style-name="gr2" draw:text-style-name="P2" svg:width="2.846cm" svg:height="1.239cm" svg:x="0.142cm" svg:y="0.108cm">
              <draw:image xlink:href="Pictures/2000000700000A82000004BB9285AC63.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63" table:end-x="2.653cm" table:end-y="1.241cm" draw:z-index="7" draw:name="31597" draw:style-name="gr3" draw:text-style-name="P2" svg:width="2.317cm" svg:height="1.136cm" svg:x="0.336cm" svg:y="0.105cm">
              <draw:image xlink:href="Pictures/10000000000000640000003618DFFC2C.png" xlink:type="simple" xlink:show="embed" xlink:actuate="onLoad">
                <text:p/>
              </draw:image>
            </draw:frame>
          </table:table-cell>
          <table:table-cell table:style-name="Default"/>
          <table:table-cell table:style-name="ce3">
            <draw:frame table:end-cell-address="Bauteile.D63" table:end-x="2.988cm" table:end-y="1.167cm" draw:z-index="111" draw:name="32200" draw:style-name="gr3" draw:text-style-name="P2" svg:width="2.846cm" svg:height="1.004cm" svg:x="0.142cm" svg:y="0.163cm">
              <draw:image xlink:href="Pictures/10000000000000640000002775C24544.png" xlink:type="simple" xlink:show="embed" xlink:actuate="onLoad">
                <text:p/>
              </draw:image>
            </draw:frame>
          </table:table-cell>
          <table:table-cell table:style-name="Default"/>
          <table:table-cell table:style-name="ce3">
            <draw:frame table:end-cell-address="Bauteile.F63" table:end-x="2.988cm" table:end-y="1.242cm" draw:z-index="215" draw:name="35360" draw:style-name="gr3" draw:text-style-name="P2" svg:width="2.846cm" svg:height="1.135cm" svg:x="0.142cm" svg:y="0.107cm">
              <draw:image xlink:href="Pictures/10000000000000640000002CABF8BC2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64" table:end-x="2.989cm" table:end-y="1.24cm" draw:z-index="64" draw:name="31602" draw:style-name="gr3" draw:text-style-name="P2" svg:width="2.846cm" svg:height="1.163cm" svg:x="0.143cm" svg:y="0.077cm">
              <draw:image xlink:href="Pictures/10000000000000640000002D6B9B2344.png" xlink:type="simple" xlink:show="embed" xlink:actuate="onLoad">
                <text:p/>
              </draw:image>
            </draw:frame>
          </table:table-cell>
          <table:table-cell table:style-name="Default"/>
          <table:table-cell table:style-name="ce3">
            <draw:frame table:end-cell-address="Bauteile.D64" table:end-x="2.093cm" table:end-y="1.243cm" draw:z-index="149" draw:name="32228" draw:style-name="gr3" draw:text-style-name="P2" svg:width="1.508cm" svg:height="1.136cm" svg:x="0.585cm" svg:y="0.107cm">
              <draw:image xlink:href="Pictures/10000000000000350000002D747C7325.png" xlink:type="simple" xlink:show="embed" xlink:actuate="onLoad">
                <text:p/>
              </draw:image>
            </draw:frame>
          </table:table-cell>
          <table:table-cell table:style-name="Default"/>
          <table:table-cell table:style-name="ce3">
            <draw:frame table:end-cell-address="Bauteile.F64" table:end-x="2.957cm" table:end-y="1.291cm" draw:z-index="287" draw:name="35386" draw:style-name="gr2" draw:text-style-name="P2" svg:width="2.873cm" svg:height="1.212cm" svg:x="0.084cm" svg:y="0.079cm">
              <draw:image xlink:href="Pictures/2000000700000A98000004C567B3AEB1.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4">
            <draw:frame table:end-cell-address="Bauteile.B65" table:end-x="2.929cm" table:end-y="1.404cm" draw:z-index="61" draw:name="31614" draw:style-name="gr3" draw:text-style-name="P2" svg:width="2.816cm" svg:height="1.272cm" svg:x="0.113cm" svg:y="0.132cm">
              <draw:image xlink:href="Pictures/10000000000000640000002D456F9D42.png" xlink:type="simple" xlink:show="embed" xlink:actuate="onLoad">
                <text:p/>
              </draw:image>
            </draw:frame>
          </table:table-cell>
          <table:table-cell table:style-name="Default"/>
          <table:table-cell table:style-name="ce3">
            <draw:frame table:end-cell-address="Bauteile.D65" table:end-x="2.988cm" table:end-y="1.236cm" draw:z-index="150" draw:name="32229" draw:style-name="gr3" draw:text-style-name="P2" svg:width="2.846cm" svg:height="1.025cm" svg:x="0.142cm" svg:y="0.211cm">
              <draw:image xlink:href="Pictures/100000000000006400000027BCCB4F79.png" xlink:type="simple" xlink:show="embed" xlink:actuate="onLoad">
                <text:p/>
              </draw:image>
            </draw:frame>
          </table:table-cell>
          <table:table-cell table:style-name="Default"/>
          <table:table-cell table:style-name="ce3">
            <draw:frame table:end-cell-address="Bauteile.F65" table:end-x="2.928cm" table:end-y="1.243cm" draw:z-index="267" draw:name="35389" draw:style-name="gr3" draw:text-style-name="P2" svg:width="2.816cm" svg:height="1.136cm" svg:x="0.112cm" svg:y="0.107cm">
              <draw:image xlink:href="Pictures/10000000000000640000002D9AA59DC7.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66" table:end-x="2.596cm" table:end-y="1.24cm" draw:z-index="44" draw:name="31642" draw:style-name="gr3" draw:text-style-name="P2" svg:width="2.4cm" svg:height="1.163cm" svg:x="0.196cm" svg:y="0.077cm">
              <draw:image xlink:href="Pictures/10000000000000550000002D7F33C3CE.png" xlink:type="simple" xlink:show="embed" xlink:actuate="onLoad">
                <text:p/>
              </draw:image>
            </draw:frame>
          </table:table-cell>
          <table:table-cell table:style-name="Default"/>
          <table:table-cell table:style-name="ce3">
            <draw:frame table:end-cell-address="Bauteile.D66" table:end-x="2.37cm" table:end-y="1.242cm" draw:z-index="151" draw:name="32230" draw:style-name="gr3" draw:text-style-name="P2" svg:width="1.924cm" svg:height="1.135cm" svg:x="0.446cm" svg:y="0.107cm">
              <draw:image xlink:href="Pictures/10000000000000450000002D23292436.png" xlink:type="simple" xlink:show="embed" xlink:actuate="onLoad">
                <text:p/>
              </draw:image>
            </draw:frame>
          </table:table-cell>
          <table:table-cell table:style-name="Default"/>
          <table:table-cell table:style-name="ce3">
            <draw:frame table:end-cell-address="Bauteile.F66" table:end-x="2.928cm" table:end-y="1.242cm" draw:z-index="254" draw:name="35404" draw:style-name="gr3" draw:text-style-name="P2" svg:width="2.816cm" svg:height="1.163cm" svg:x="0.112cm" svg:y="0.079cm">
              <draw:image xlink:href="Pictures/10000000000000640000002DBD60B56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67" table:end-x="2.485cm" table:end-y="1.24cm" draw:z-index="40" draw:name="31663" draw:style-name="gr3" draw:text-style-name="P2" svg:width="1.87cm" svg:height="1.135cm" svg:x="0.615cm" svg:y="0.105cm">
              <draw:image xlink:href="Pictures/10000000000000400000002D436D8681.png" xlink:type="simple" xlink:show="embed" xlink:actuate="onLoad">
                <text:p/>
              </draw:image>
            </draw:frame>
          </table:table-cell>
          <table:table-cell table:style-name="Default"/>
          <table:table-cell table:style-name="ce3">
            <draw:frame table:end-cell-address="Bauteile.D67" table:end-x="2.928cm" table:end-y="1.242cm" draw:z-index="88" draw:name="32233" draw:style-name="gr3" draw:text-style-name="P2" svg:width="2.816cm" svg:height="1.163cm" svg:x="0.112cm" svg:y="0.079cm">
              <draw:image xlink:href="Pictures/10000000000000640000002DF9EF5DB5.png" xlink:type="simple" xlink:show="embed" xlink:actuate="onLoad">
                <text:p/>
              </draw:image>
            </draw:frame>
          </table:table-cell>
          <table:table-cell table:style-name="Default"/>
          <table:table-cell table:style-name="ce3">
            <draw:frame table:end-cell-address="Bauteile.F67" table:end-x="2.988cm" table:end-y="1.243cm" draw:z-index="241" draw:name="35405" draw:style-name="gr3" draw:text-style-name="P2" svg:width="2.846cm" svg:height="1.053cm" svg:x="0.142cm" svg:y="0.19cm">
              <draw:image xlink:href="Pictures/100000000000006400000029E4B088E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5">
            <draw:frame table:end-cell-address="Bauteile.B68" table:end-x="2.651cm" table:end-y="1.24cm" draw:z-index="30" draw:name="31667" draw:style-name="gr3" draw:text-style-name="P2" svg:width="2.26cm" svg:height="1.163cm" svg:x="0.391cm" svg:y="0.077cm">
              <draw:image xlink:href="Pictures/100000000000004F0000002D0925E6C0.png" xlink:type="simple" xlink:show="embed" xlink:actuate="onLoad">
                <text:p/>
              </draw:image>
            </draw:frame>
          </table:table-cell>
          <table:table-cell table:style-name="Default"/>
          <table:table-cell table:style-name="ce3">
            <draw:frame table:end-cell-address="Bauteile.D68" table:end-x="2.596cm" table:end-y="1.242cm" draw:z-index="89" draw:name="32252" draw:style-name="gr3" draw:text-style-name="P2" svg:width="2.092cm" svg:height="1.135cm" svg:x="0.504cm" svg:y="0.107cm">
              <draw:image xlink:href="Pictures/100000000000004B0000002D929E85BB.png" xlink:type="simple" xlink:show="embed" xlink:actuate="onLoad">
                <text:p/>
              </draw:image>
            </draw:frame>
          </table:table-cell>
          <table:table-cell table:style-name="Default"/>
          <table:table-cell table:style-name="ce3">
            <draw:frame table:end-cell-address="Bauteile.F68" table:end-x="2.984cm" table:end-y="1.159cm" draw:z-index="242" draw:name="35414" draw:style-name="gr3" draw:text-style-name="P2" svg:width="2.789cm" svg:height="1.025cm" svg:x="0.195cm" svg:y="0.134cm">
              <draw:image xlink:href="Pictures/10000000000000640000002930F8ACE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5">
            <draw:frame table:end-cell-address="Bauteile.B69" table:end-x="2.79cm" table:end-y="1.163cm" draw:z-index="31" draw:name="31668" draw:style-name="gr3" draw:text-style-name="P2" svg:width="2.705cm" svg:height="1.108cm" svg:x="0.085cm" svg:y="0.055cm">
              <draw:image xlink:href="Pictures/10000000000000610000002DB6426E49.png" xlink:type="simple" xlink:show="embed" xlink:actuate="onLoad">
                <text:p/>
              </draw:image>
            </draw:frame>
          </table:table-cell>
          <table:table-cell table:style-name="Default"/>
          <table:table-cell table:style-name="ce3">
            <draw:frame table:end-cell-address="Bauteile.D69" table:end-x="2.678cm" table:end-y="1.244cm" draw:z-index="92" draw:name="32253" draw:style-name="gr3" draw:text-style-name="P2" svg:width="2.371cm" svg:height="1.135cm" svg:x="0.307cm" svg:y="0.109cm">
              <draw:image xlink:href="Pictures/10000000000000560000002D6D24D22B.png" xlink:type="simple" xlink:show="embed" xlink:actuate="onLoad">
                <text:p/>
              </draw:image>
            </draw:frame>
          </table:table-cell>
          <table:table-cell table:style-name="Default"/>
          <table:table-cell table:style-name="ce3">
            <draw:frame table:end-cell-address="Bauteile.F69" table:end-x="2.988cm" table:end-y="1.16cm" draw:z-index="221" draw:name="35431" draw:style-name="gr3" draw:text-style-name="P2" svg:width="2.846cm" svg:height="1.026cm" svg:x="0.142cm" svg:y="0.134cm">
              <draw:image xlink:href="Pictures/10000000000000640000002A9A85FC9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0" table:end-x="2.733cm" table:end-y="1.163cm" draw:z-index="49" draw:name="31670" draw:style-name="gr3" draw:text-style-name="P2" svg:width="2.371cm" svg:height="1.107cm" svg:x="0.362cm" svg:y="0.056cm">
              <draw:image xlink:href="Pictures/10000000000000550000002D3DA5B658.png" xlink:type="simple" xlink:show="embed" xlink:actuate="onLoad">
                <text:p/>
              </draw:image>
            </draw:frame>
          </table:table-cell>
          <table:table-cell table:style-name="Default"/>
          <table:table-cell table:style-name="ce3">
            <draw:frame table:end-cell-address="Bauteile.D70" table:end-x="2.593cm" table:end-y="1.244cm" draw:z-index="90" draw:name="32263" draw:style-name="gr3" draw:text-style-name="P2" svg:width="2.203cm" svg:height="1.163cm" svg:x="0.39cm" svg:y="0.081cm">
              <draw:image xlink:href="Pictures/100000000000004D0000002D8A30F4CE.png" xlink:type="simple" xlink:show="embed" xlink:actuate="onLoad">
                <text:p/>
              </draw:image>
            </draw:frame>
          </table:table-cell>
          <table:table-cell table:style-name="Default"/>
          <table:table-cell table:style-name="ce3">
            <draw:frame table:end-cell-address="Bauteile.F70" table:end-x="2.543cm" table:end-y="1.242cm" draw:z-index="277" draw:name="35481" draw:style-name="gr2" draw:text-style-name="P2" svg:width="1.592cm" svg:height="1.108cm" svg:x="0.951cm" svg:y="0.134cm">
              <draw:image xlink:href="Pictures/20000007000005DF0000046C1F29C5A6.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1" table:end-x="2.928cm" table:end-y="1.405cm" draw:z-index="33" draw:name="31671" draw:style-name="gr3" draw:text-style-name="P2" svg:width="2.706cm" svg:height="1.273cm" svg:x="0.222cm" svg:y="0.132cm">
              <draw:image xlink:href="Pictures/10000000000000600000002DA7549B7C.png" xlink:type="simple" xlink:show="embed" xlink:actuate="onLoad">
                <text:p/>
              </draw:image>
            </draw:frame>
          </table:table-cell>
          <table:table-cell table:style-name="Default"/>
          <table:table-cell table:style-name="ce3">
            <draw:frame table:end-cell-address="Bauteile.D71" table:end-x="2.734cm" table:end-y="1.242cm" draw:z-index="91" draw:name="32264" draw:style-name="gr3" draw:text-style-name="P2" svg:width="2.455cm" svg:height="1.163cm" svg:x="0.279cm" svg:y="0.079cm">
              <draw:image xlink:href="Pictures/10000000000000590000002DD96C7B24.png" xlink:type="simple" xlink:show="embed" xlink:actuate="onLoad">
                <text:p/>
              </draw:image>
            </draw:frame>
          </table:table-cell>
          <table:table-cell table:style-name="Default"/>
          <table:table-cell table:style-name="ce3">
            <draw:frame table:end-cell-address="Bauteile.F71" table:end-x="2.371cm" table:end-y="1.16cm" draw:z-index="278" draw:name="35604" draw:style-name="gr2" draw:text-style-name="P2" svg:width="1.73cm" svg:height="0.894cm" svg:x="0.641cm" svg:y="0.266cm">
              <draw:image xlink:href="Pictures/200000070000067E0000037F69F193CC.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2" table:end-x="2.901cm" table:end-y="1.24cm" draw:z-index="67" draw:name="31672" draw:style-name="gr3" draw:text-style-name="P2" svg:width="2.816cm" svg:height="1.162cm" svg:x="0.085cm" svg:y="0.078cm">
              <draw:image xlink:href="Pictures/10000000000000640000002D98C2E03F.png" xlink:type="simple" xlink:show="embed" xlink:actuate="onLoad">
                <text:p/>
              </draw:image>
            </draw:frame>
          </table:table-cell>
          <table:table-cell table:style-name="Default"/>
          <table:table-cell table:style-name="ce3">
            <draw:frame table:end-cell-address="Bauteile.D72" table:end-x="2.597cm" table:end-y="1.243cm" draw:z-index="139" draw:name="32293" draw:style-name="gr3" draw:text-style-name="P2" svg:width="2.26cm" svg:height="1.135cm" svg:x="0.337cm" svg:y="0.108cm">
              <draw:image xlink:href="Pictures/10000000000000510000002DD081C574.png" xlink:type="simple" xlink:show="embed" xlink:actuate="onLoad">
                <text:p/>
              </draw:image>
            </draw:frame>
          </table:table-cell>
          <table:table-cell table:style-name="Default"/>
          <table:table-cell table:style-name="ce3">
            <draw:frame table:end-cell-address="Bauteile.F72" table:end-x="2.649cm" table:end-y="1.057cm" draw:z-index="279" draw:name="35608" draw:style-name="gr2" draw:text-style-name="P2" svg:width="2.287cm" svg:height="0.686cm" svg:x="0.362cm" svg:y="0.371cm">
              <draw:image xlink:href="Pictures/2000000700000873000002AD9D852499.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3" table:end-x="2.787cm" table:end-y="1.241cm" draw:z-index="43" draw:name="31673" draw:style-name="gr3" draw:text-style-name="P2" svg:width="2.565cm" svg:height="1.135cm" svg:x="0.222cm" svg:y="0.106cm">
              <draw:image xlink:href="Pictures/100000000000005C0000002D4A6995B4.png" xlink:type="simple" xlink:show="embed" xlink:actuate="onLoad">
                <text:p/>
              </draw:image>
            </draw:frame>
          </table:table-cell>
          <table:table-cell table:style-name="Default"/>
          <table:table-cell table:style-name="ce3">
            <draw:frame table:end-cell-address="Bauteile.D73" table:end-x="2.596cm" table:end-y="1.166cm" draw:z-index="142" draw:name="32316" draw:style-name="gr3" draw:text-style-name="P2" svg:width="2.176cm" svg:height="1.108cm" svg:x="0.42cm" svg:y="0.058cm">
              <draw:image xlink:href="Pictures/100000000000004D0000002D6B848244.png" xlink:type="simple" xlink:show="embed" xlink:actuate="onLoad">
                <text:p/>
              </draw:image>
            </draw:frame>
          </table:table-cell>
          <table:table-cell table:style-name="Default"/>
          <table:table-cell table:style-name="ce3">
            <draw:frame table:end-cell-address="Bauteile.F73" table:end-x="2.68cm" table:end-y="1.138cm" draw:z-index="280" draw:name="35609" draw:style-name="gr2" draw:text-style-name="P2" svg:width="2.26cm" svg:height="0.872cm" svg:x="0.42cm" svg:y="0.266cm">
              <draw:image xlink:href="Pictures/20000007000008730000037FCF8542FF.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4" table:end-x="2.595cm" table:end-y="1.241cm" draw:z-index="1" draw:name="31674" draw:style-name="gr3" draw:text-style-name="P2" svg:width="2.233cm" svg:height="1.163cm" svg:x="0.362cm" svg:y="0.078cm">
              <draw:image xlink:href="Pictures/10000000000000820000004A3281599E.png" xlink:type="simple" xlink:show="embed" xlink:actuate="onLoad">
                <text:p/>
              </draw:image>
            </draw:frame>
          </table:table-cell>
          <table:table-cell table:style-name="Default"/>
          <table:table-cell table:style-name="ce3">
            <draw:frame table:end-cell-address="Bauteile.D74" table:end-x="2.734cm" table:end-y="1.242cm" draw:z-index="94" draw:name="32321" draw:style-name="gr3" draw:text-style-name="P2" svg:width="2.344cm" svg:height="1.162cm" svg:x="0.39cm" svg:y="0.08cm">
              <draw:image xlink:href="Pictures/10000000000000550000002DAD2CE1C0.png" xlink:type="simple" xlink:show="embed" xlink:actuate="onLoad">
                <text:p/>
              </draw:image>
            </draw:frame>
          </table:table-cell>
          <table:table-cell table:style-name="Default"/>
          <table:table-cell table:style-name="ce3">
            <draw:frame table:end-cell-address="Bauteile.F74" table:end-x="2.928cm" table:end-y="1.243cm" draw:z-index="252" draw:name="35668" draw:style-name="gr3" draw:text-style-name="P2" svg:width="2.816cm" svg:height="1.135cm" svg:x="0.112cm" svg:y="0.108cm">
              <draw:image xlink:href="Pictures/10000000000000640000002D57097D6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5" table:end-x="2.734cm" table:end-y="1.24cm" draw:z-index="28" draw:name="31675" draw:style-name="gr3" draw:text-style-name="P2" svg:width="2.538cm" svg:height="1.163cm" svg:x="0.196cm" svg:y="0.077cm">
              <draw:image xlink:href="Pictures/100000000000005C0000002D575E0069.png" xlink:type="simple" xlink:show="embed" xlink:actuate="onLoad">
                <text:p/>
              </draw:image>
            </draw:frame>
          </table:table-cell>
          <table:table-cell table:style-name="Default"/>
          <table:table-cell table:style-name="ce3">
            <draw:frame table:end-cell-address="Bauteile.D76" table:end-x="2.901cm" table:end-y="0.003cm" draw:z-index="93" draw:name="32330" draw:style-name="gr3" draw:text-style-name="P2" svg:width="2.511cm" svg:height="1.272cm" svg:x="0.39cm" svg:y="0.135cm">
              <draw:image xlink:href="Pictures/10000000000000590000002DDDB41438.png" xlink:type="simple" xlink:show="embed" xlink:actuate="onLoad">
                <text:p/>
              </draw:image>
            </draw:frame>
          </table:table-cell>
          <table:table-cell table:style-name="Default"/>
          <table:table-cell table:style-name="ce3">
            <draw:frame table:end-cell-address="Bauteile.F76" table:end-x="2.093cm" table:end-y="0.002cm" draw:z-index="220" draw:name="35675" draw:style-name="gr3" draw:text-style-name="P2" svg:width="1.227cm" svg:height="1.273cm" svg:x="0.866cm" svg:y="0.133cm">
              <draw:image xlink:href="Pictures/100000000000002D0000002DAA768260.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6" table:end-x="2.901cm" table:end-y="1.24cm" draw:z-index="37" draw:name="31690" draw:style-name="gr3" draw:text-style-name="P2" svg:width="2.595cm" svg:height="1.163cm" svg:x="0.306cm" svg:y="0.077cm">
              <draw:image xlink:href="Pictures/100000000000005B0000002D8D56E17E.png" xlink:type="simple" xlink:show="embed" xlink:actuate="onLoad">
                <text:p/>
              </draw:image>
            </draw:frame>
          </table:table-cell>
          <table:table-cell table:style-name="Default"/>
          <table:table-cell table:style-name="ce3">
            <draw:frame table:end-cell-address="Bauteile.D76" table:end-x="2.986cm" table:end-y="1.242cm" draw:z-index="178" draw:name="32355" draw:style-name="gr3" draw:text-style-name="P2" svg:width="2.816cm" svg:height="1.163cm" svg:x="0.17cm" svg:y="0.079cm">
              <draw:image xlink:href="Pictures/10000000000000640000002DE3CF00AD.png" xlink:type="simple" xlink:show="embed" xlink:actuate="onLoad">
                <text:p/>
              </draw:image>
            </draw:frame>
          </table:table-cell>
          <table:table-cell table:style-name="Default"/>
          <table:table-cell table:style-name="ce3">
            <draw:frame table:end-cell-address="Bauteile.F76" table:end-x="2.985cm" table:end-y="1.242cm" draw:z-index="268" draw:name="35678" draw:style-name="gr3" draw:text-style-name="P2" svg:width="2.816cm" svg:height="1.135cm" svg:x="0.169cm" svg:y="0.107cm">
              <draw:image xlink:href="Pictures/10000000000000640000002DC4444DD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7" table:end-x="2.371cm" table:end-y="1.241cm" draw:z-index="58" draw:name="31707" draw:style-name="gr3" draw:text-style-name="P2" svg:width="1.703cm" svg:height="1.136cm" svg:x="0.668cm" svg:y="0.105cm">
              <draw:image xlink:href="Pictures/100000000000003D0000002DBB1E9ADD.png" xlink:type="simple" xlink:show="embed" xlink:actuate="onLoad">
                <text:p/>
              </draw:image>
            </draw:frame>
          </table:table-cell>
          <table:table-cell table:style-name="Default"/>
          <table:table-cell table:style-name="ce3">
            <draw:frame table:end-cell-address="Bauteile.D77" table:end-x="2.985cm" table:end-y="1.347cm" draw:z-index="180" draw:name="32455" draw:style-name="gr2" draw:text-style-name="P2" svg:width="2.873cm" svg:height="1.24cm" svg:x="0.112cm" svg:y="0.107cm">
              <draw:image xlink:href="Pictures/2000000700000A82000004BBFE80BD1D.wmf" xlink:type="simple" xlink:show="embed" xlink:actuate="onLoad">
                <text:p/>
              </draw:image>
            </draw:frame>
          </table:table-cell>
          <table:table-cell table:style-name="Default"/>
          <table:table-cell table:style-name="ce3">
            <draw:frame table:end-cell-address="Bauteile.F77" table:end-x="2.789cm" table:end-y="1.241cm" draw:z-index="247" draw:name="35694" draw:style-name="gr3" draw:text-style-name="P2" svg:width="2.594cm" svg:height="1.162cm" svg:x="0.195cm" svg:y="0.079cm">
              <draw:image xlink:href="Pictures/100000000000005D0000002D7CCEFDE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8" table:end-x="2.79cm" table:end-y="1.24cm" draw:z-index="36" draw:name="31708" draw:style-name="gr3" draw:text-style-name="P2" svg:width="2.37cm" svg:height="1.163cm" svg:x="0.42cm" svg:y="0.077cm">
              <draw:image xlink:href="Pictures/10000000000000550000002DED26ED16.png" xlink:type="simple" xlink:show="embed" xlink:actuate="onLoad">
                <text:p/>
              </draw:image>
            </draw:frame>
          </table:table-cell>
          <table:table-cell table:style-name="Default"/>
          <table:table-cell table:style-name="ce3">
            <draw:frame table:end-cell-address="Bauteile.D78" table:end-x="2.988cm" table:end-y="1.243cm" draw:z-index="172" draw:name="32615" draw:style-name="gr3" draw:text-style-name="P2" svg:width="2.846cm" svg:height="1.136cm" svg:x="0.142cm" svg:y="0.107cm">
              <draw:image xlink:href="Pictures/10000000000000640000002DD534BCD8.png" xlink:type="simple" xlink:show="embed" xlink:actuate="onLoad">
                <text:p/>
              </draw:image>
            </draw:frame>
          </table:table-cell>
          <table:table-cell table:style-name="Default"/>
          <table:table-cell table:style-name="ce3">
            <draw:frame table:end-cell-address="Bauteile.F78" table:end-x="2.734cm" table:end-y="1.242cm" draw:z-index="246" draw:name="35695" draw:style-name="gr3" draw:text-style-name="P2" svg:width="2.455cm" svg:height="1.163cm" svg:x="0.279cm" svg:y="0.079cm">
              <draw:image xlink:href="Pictures/10000000000000580000002DCA4889C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79" table:end-x="2.234cm" table:end-y="1.24cm" draw:z-index="27" draw:name="31711" draw:style-name="gr3" draw:text-style-name="P2" svg:width="1.536cm" svg:height="1.163cm" svg:x="0.698cm" svg:y="0.077cm">
              <draw:image xlink:href="Pictures/10000000000000370000002D5DFAB048.png" xlink:type="simple" xlink:show="embed" xlink:actuate="onLoad">
                <text:p/>
              </draw:image>
            </draw:frame>
          </table:table-cell>
          <table:table-cell table:style-name="Default"/>
          <table:table-cell table:style-name="ce3">
            <draw:frame table:end-cell-address="Bauteile.D79" table:end-x="2.177cm" table:end-y="1.405cm" draw:z-index="124" draw:name="32618" draw:style-name="gr3" draw:text-style-name="P2" svg:width="1.562cm" svg:height="1.272cm" svg:x="0.615cm" svg:y="0.133cm">
              <draw:image xlink:href="Pictures/10000000000000380000002DEAD5B280.png" xlink:type="simple" xlink:show="embed" xlink:actuate="onLoad">
                <text:p/>
              </draw:image>
            </draw:frame>
          </table:table-cell>
          <table:table-cell table:style-name="Default"/>
          <table:table-cell table:style-name="ce3">
            <draw:frame table:end-cell-address="Bauteile.F79" table:end-x="2.985cm" table:end-y="1.16cm" draw:z-index="203" draw:name="35696" draw:style-name="gr3" draw:text-style-name="P2" svg:width="2.873cm" svg:height="1.053cm" svg:x="0.112cm" svg:y="0.107cm">
              <draw:image xlink:href="Pictures/100000000000006E0000002D632CA88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0" table:end-x="2.958cm" table:end-y="1.289cm" draw:z-index="83" draw:name="31731" draw:style-name="gr2" draw:text-style-name="P2" svg:width="2.873cm" svg:height="1.212cm" svg:x="0.085cm" svg:y="0.077cm">
              <draw:image xlink:href="Pictures/2000000700000A98000004C51F64F8C1.wmf" xlink:type="simple" xlink:show="embed" xlink:actuate="onLoad">
                <text:p/>
              </draw:image>
            </draw:frame>
          </table:table-cell>
          <table:table-cell table:style-name="Default"/>
          <table:table-cell table:style-name="ce3">
            <draw:frame table:end-cell-address="Bauteile.D80" table:end-x="2.9cm" table:end-y="1.242cm" draw:z-index="173" draw:name="32619" draw:style-name="gr3" draw:text-style-name="P2" svg:width="2.816cm" svg:height="1.135cm" svg:x="0.084cm" svg:y="0.107cm">
              <draw:image xlink:href="Pictures/10000000000000640000002DD9275A10.png" xlink:type="simple" xlink:show="embed" xlink:actuate="onLoad">
                <text:p/>
              </draw:image>
            </draw:frame>
          </table:table-cell>
          <table:table-cell table:style-name="Default"/>
          <table:table-cell table:style-name="ce3">
            <draw:frame table:end-cell-address="Bauteile.F80" table:end-x="2.985cm" table:end-y="1.243cm" draw:z-index="269" draw:name="35697" draw:style-name="gr3" draw:text-style-name="P2" svg:width="2.816cm" svg:height="1.136cm" svg:x="0.169cm" svg:y="0.107cm">
              <draw:image xlink:href="Pictures/10000000000000640000002D7A26690E.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1" table:end-x="2.596cm" table:end-y="1.242cm" draw:z-index="29" draw:name="31760" draw:style-name="gr3" draw:text-style-name="P2" svg:width="2.4cm" svg:height="1.135cm" svg:x="0.196cm" svg:y="0.107cm">
              <draw:image xlink:href="Pictures/10000000000000550000002D25A1FCB3.png" xlink:type="simple" xlink:show="embed" xlink:actuate="onLoad">
                <text:p/>
              </draw:image>
            </draw:frame>
          </table:table-cell>
          <table:table-cell table:style-name="Default"/>
          <table:table-cell table:style-name="ce3">
            <draw:frame table:end-cell-address="Bauteile.D81" table:end-x="2.707cm" table:end-y="1.244cm" draw:z-index="101" draw:name="32627" draw:style-name="gr3" draw:text-style-name="P2" svg:width="2.287cm" svg:height="1.135cm" svg:x="0.42cm" svg:y="0.109cm">
              <draw:image xlink:href="Pictures/10000000000000540000002D4E61AB53.png" xlink:type="simple" xlink:show="embed" xlink:actuate="onLoad">
                <text:p/>
              </draw:image>
            </draw:frame>
          </table:table-cell>
          <table:table-cell table:style-name="Default"/>
          <table:table-cell table:style-name="ce3">
            <draw:frame table:end-cell-address="Bauteile.F81" table:end-x="2.985cm" table:end-y="1.243cm" draw:z-index="270" draw:name="35796" draw:style-name="gr3" draw:text-style-name="P2" svg:width="2.816cm" svg:height="1.136cm" svg:x="0.169cm" svg:y="0.107cm">
              <draw:image xlink:href="Pictures/10000000000000640000002DF621FB2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2" table:end-x="2.596cm" table:end-y="1.163cm" draw:z-index="38" draw:name="31762" draw:style-name="gr3" draw:text-style-name="P2" svg:width="2.176cm" svg:height="1.108cm" svg:x="0.42cm" svg:y="0.055cm">
              <draw:image xlink:href="Pictures/100000000000004D0000002D4EE48104.png" xlink:type="simple" xlink:show="embed" xlink:actuate="onLoad">
                <text:p/>
              </draw:image>
            </draw:frame>
          </table:table-cell>
          <table:table-cell table:style-name="Default"/>
          <table:table-cell table:style-name="ce3">
            <draw:frame table:end-cell-address="Bauteile.D82" table:end-x="2.988cm" table:end-y="1.242cm" draw:z-index="85" draw:name="32628" draw:style-name="gr3" draw:text-style-name="P2" svg:width="2.846cm" svg:height="1.108cm" svg:x="0.142cm" svg:y="0.134cm">
              <draw:image xlink:href="Pictures/10000000000000640000002B21F39BB9.png" xlink:type="simple" xlink:show="embed" xlink:actuate="onLoad">
                <text:p/>
              </draw:image>
            </draw:frame>
          </table:table-cell>
          <table:table-cell table:style-name="Default"/>
          <table:table-cell table:style-name="ce3">
            <draw:frame table:end-cell-address="Bauteile.F82" table:end-x="2.79cm" table:end-y="1.406cm" draw:z-index="231" draw:name="35797" draw:style-name="gr3" draw:text-style-name="P2" svg:width="2.511cm" svg:height="1.272cm" svg:x="0.279cm" svg:y="0.134cm">
              <draw:image xlink:href="Pictures/100000000000005A0000002D1FBBBCA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3" table:end-x="2.595cm" table:end-y="1.241cm" draw:z-index="24" draw:name="31764" draw:style-name="gr3" draw:text-style-name="P2" svg:width="2.233cm" svg:height="1.135cm" svg:x="0.362cm" svg:y="0.106cm">
              <draw:image xlink:href="Pictures/100000000000004D0000002DA2732692.png" xlink:type="simple" xlink:show="embed" xlink:actuate="onLoad">
                <text:p/>
              </draw:image>
            </draw:frame>
          </table:table-cell>
          <table:table-cell table:style-name="Default"/>
          <table:table-cell table:style-name="ce3">
            <draw:frame table:end-cell-address="Bauteile.D83" table:end-x="2.928cm" table:end-y="1.242cm" draw:z-index="174" draw:name="32639" draw:style-name="gr3" draw:text-style-name="P2" svg:width="2.816cm" svg:height="1.135cm" svg:x="0.112cm" svg:y="0.107cm">
              <draw:image xlink:href="Pictures/10000000000000640000002D82D2E000.png" xlink:type="simple" xlink:show="embed" xlink:actuate="onLoad">
                <text:p/>
              </draw:image>
            </draw:frame>
          </table:table-cell>
          <table:table-cell table:style-name="Default"/>
          <table:table-cell table:style-name="ce3">
            <draw:frame table:end-cell-address="Bauteile.F83" table:end-x="2.596cm" table:end-y="1.166cm" draw:z-index="235" draw:name="35799" draw:style-name="gr3" draw:text-style-name="P2" svg:width="2.092cm" svg:height="1.108cm" svg:x="0.504cm" svg:y="0.058cm">
              <draw:image xlink:href="Pictures/100000000000004B0000002D8E6BF131.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4" table:end-x="2.929cm" table:end-y="1.158cm" draw:z-index="25" draw:name="31765" draw:style-name="gr3" draw:text-style-name="P2" svg:width="2.816cm" svg:height="1.026cm" svg:x="0.113cm" svg:y="0.132cm">
              <draw:image xlink:href="Pictures/10000000000000640000002A34ABF128.png" xlink:type="simple" xlink:show="embed" xlink:actuate="onLoad">
                <text:p/>
              </draw:image>
            </draw:frame>
          </table:table-cell>
          <table:table-cell table:style-name="Default"/>
          <table:table-cell table:style-name="ce3">
            <draw:frame table:end-cell-address="Bauteile.D84" table:end-x="2.595cm" table:end-y="1.241cm" draw:z-index="129" draw:name="32652" draw:style-name="gr3" draw:text-style-name="P2" svg:width="2.038cm" svg:height="1.162cm" svg:x="0.557cm" svg:y="0.079cm">
              <draw:image xlink:href="Pictures/100000000000004A0000002DBDB6097A.png" xlink:type="simple" xlink:show="embed" xlink:actuate="onLoad">
                <text:p/>
              </draw:image>
            </draw:frame>
          </table:table-cell>
          <table:table-cell table:style-name="Default"/>
          <table:table-cell table:style-name="ce3">
            <draw:frame table:end-cell-address="Bauteile.F84" table:end-x="2.988cm" table:end-y="1.241cm" draw:z-index="271" draw:name="35806" draw:style-name="gr2" draw:text-style-name="P2" svg:width="2.846cm" svg:height="1.163cm" svg:x="0.142cm" svg:y="0.078cm">
              <draw:image xlink:href="Pictures/2000000700000A82000004BB12DF324A.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5" table:end-x="2.596cm" table:end-y="1.24cm" draw:z-index="41" draw:name="31766" draw:style-name="gr3" draw:text-style-name="P2" svg:width="2.4cm" svg:height="1.162cm" svg:x="0.196cm" svg:y="0.078cm">
              <draw:image xlink:href="Pictures/10000000000000540000002D76D1D75A.png" xlink:type="simple" xlink:show="embed" xlink:actuate="onLoad">
                <text:p/>
              </draw:image>
            </draw:frame>
          </table:table-cell>
          <table:table-cell table:style-name="Default"/>
          <table:table-cell table:style-name="ce3">
            <draw:frame table:end-cell-address="Bauteile.D85" table:end-x="2.846cm" table:end-y="1.241cm" draw:z-index="179" draw:name="32657" draw:style-name="gr3" draw:text-style-name="P2" svg:width="2.484cm" svg:height="1.162cm" svg:x="0.362cm" svg:y="0.079cm">
              <draw:image xlink:href="Pictures/10000000000000580000002D791ADFD1.png" xlink:type="simple" xlink:show="embed" xlink:actuate="onLoad">
                <text:p/>
              </draw:image>
            </draw:frame>
          </table:table-cell>
          <table:table-cell table:style-name="Default"/>
          <table:table-cell table:style-name="ce3">
            <draw:frame table:end-cell-address="Bauteile.F85" table:end-x="2.985cm" table:end-y="1.243cm" draw:z-index="253" draw:name="35831" draw:style-name="gr3" draw:text-style-name="P2" svg:width="2.816cm" svg:height="1.135cm" svg:x="0.169cm" svg:y="0.108cm">
              <draw:image xlink:href="Pictures/10000000000000640000002DB4E7E1B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6">
            <draw:frame table:end-cell-address="Bauteile.B86" table:end-x="2.596cm" table:end-y="1.404cm" draw:z-index="187" draw:name="32879" draw:style-name="gr3" draw:text-style-name="P2" svg:width="2.344cm" svg:height="1.272cm" svg:x="0.252cm" svg:y="0.132cm">
              <draw:image xlink:href="Pictures/10000000000000530000002D13C7AF6A.png" xlink:type="simple" xlink:show="embed" xlink:actuate="onLoad">
                <text:p/>
              </draw:image>
            </draw:frame>
          </table:table-cell>
          <table:table-cell table:style-name="Default"/>
          <table:table-cell table:style-name="ce3" office:value-type="string">
            <text:p>Ohne Abbildung</text:p>
          </table:table-cell>
          <table:table-cell table:style-name="Default"/>
          <table:table-cell table:style-name="ce3">
            <draw:frame table:end-cell-address="Bauteile.F86" table:end-x="2.733cm" table:end-y="1.243cm" draw:z-index="296" draw:name="35945" draw:style-name="gr3" draw:text-style-name="P2" svg:width="2.287cm" svg:height="1.163cm" svg:x="0.446cm" svg:y="0.08cm">
              <draw:image xlink:href="Pictures/10000000000000520000002DF1D46036.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7" table:end-x="2.593cm" table:end-y="1.24cm" draw:z-index="188" draw:name="32880" draw:style-name="gr3" draw:text-style-name="P2" svg:width="2.287cm" svg:height="1.163cm" svg:x="0.306cm" svg:y="0.077cm">
              <draw:image xlink:href="Pictures/10000000000000530000002D9A24ECE2.png" xlink:type="simple" xlink:show="embed" xlink:actuate="onLoad">
                <text:p/>
              </draw:image>
            </draw:frame>
          </table:table-cell>
          <table:table-cell table:style-name="Default"/>
          <table:table-cell table:style-name="ce3">
            <draw:frame table:end-cell-address="Bauteile.D87" table:end-x="2.928cm" table:end-y="1.16cm" draw:z-index="127" draw:name="32846" draw:style-name="gr3" draw:text-style-name="P2" svg:width="2.816cm" svg:height="1.053cm" svg:x="0.112cm" svg:y="0.107cm">
              <draw:image xlink:href="Pictures/10000000000000640000002B745266F5.png" xlink:type="simple" xlink:show="embed" xlink:actuate="onLoad">
                <text:p/>
              </draw:image>
            </draw:frame>
          </table:table-cell>
          <table:table-cell table:style-name="Default"/>
          <table:table-cell table:style-name="ce3">
            <draw:frame table:end-cell-address="Bauteile.F87" table:end-x="2.482cm" table:end-y="1.239cm" draw:z-index="297" draw:name="35969" draw:style-name="gr3" draw:text-style-name="P2" svg:width="2.092cm" svg:height="1.162cm" svg:x="0.39cm" svg:y="0.077cm">
              <draw:image xlink:href="Pictures/100000000000004B0000002D11D814C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8" table:end-x="2.901cm" table:end-y="1.24cm" draw:z-index="186" draw:name="32881" draw:style-name="gr3" draw:text-style-name="P2" svg:width="2.705cm" svg:height="1.163cm" svg:x="0.196cm" svg:y="0.077cm">
              <draw:image xlink:href="Pictures/10000000000000600000002DFD84ECFA.png" xlink:type="simple" xlink:show="embed" xlink:actuate="onLoad">
                <text:p/>
              </draw:image>
            </draw:frame>
          </table:table-cell>
          <table:table-cell table:style-name="Default"/>
          <table:table-cell table:style-name="ce3">
            <draw:frame table:end-cell-address="Bauteile.D88" table:end-x="2.596cm" table:end-y="1.242cm" draw:z-index="131" draw:name="32850" draw:style-name="gr3" draw:text-style-name="P2" svg:width="2.092cm" svg:height="1.163cm" svg:x="0.504cm" svg:y="0.079cm">
              <draw:image xlink:href="Pictures/100000000000004C0000002D865343F4.png" xlink:type="simple" xlink:show="embed" xlink:actuate="onLoad">
                <text:p/>
              </draw:image>
            </draw:frame>
          </table:table-cell>
          <table:table-cell table:style-name="Default"/>
          <table:table-cell table:style-name="ce3">
            <draw:frame table:end-cell-address="Bauteile.F88" table:end-x="2.988cm" table:end-y="1.24cm" draw:z-index="299" draw:name="35970" draw:style-name="gr3" draw:text-style-name="P2" svg:width="2.846cm" svg:height="1.08cm" svg:x="0.142cm" svg:y="0.16cm">
              <draw:image xlink:href="Pictures/10000000000000640000002AEE21126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89" table:end-x="2.985cm" table:end-y="1.24cm" draw:z-index="197" draw:name="32882" draw:style-name="gr3" draw:text-style-name="P2" svg:width="2.816cm" svg:height="1.135cm" svg:x="0.169cm" svg:y="0.105cm">
              <draw:image xlink:href="Pictures/10000000000000640000002D1C32A4B9.png" xlink:type="simple" xlink:show="embed" xlink:actuate="onLoad">
                <text:p/>
              </draw:image>
            </draw:frame>
          </table:table-cell>
          <table:table-cell table:style-name="Default"/>
          <table:table-cell table:style-name="ce3">
            <draw:frame table:end-cell-address="Bauteile.D89" table:end-x="2.984cm" table:end-y="1.243cm" draw:z-index="121" draw:name="32851" draw:style-name="gr3" draw:text-style-name="P2" svg:width="2.789cm" svg:height="1.136cm" svg:x="0.195cm" svg:y="0.107cm">
              <draw:image xlink:href="Pictures/10000000000000620000002DE90DE470.png" xlink:type="simple" xlink:show="embed" xlink:actuate="onLoad">
                <text:p/>
              </draw:image>
            </draw:frame>
          </table:table-cell>
          <table:table-cell table:style-name="Default"/>
          <table:table-cell table:style-name="ce3">
            <draw:frame table:end-cell-address="Bauteile.F89" table:end-x="2.484cm" table:end-y="1.239cm" draw:z-index="291" draw:name="35971" draw:style-name="gr3" draw:text-style-name="P2" svg:width="2.038cm" svg:height="1.162cm" svg:x="0.446cm" svg:y="0.077cm">
              <draw:image xlink:href="Pictures/10000000000000460000002DF9F3210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0" table:end-x="2.596cm" table:end-y="1.242cm" draw:z-index="189" draw:name="32883" draw:style-name="gr3" draw:text-style-name="P2" svg:width="2.149cm" svg:height="1.163cm" svg:x="0.447cm" svg:y="0.079cm">
              <draw:image xlink:href="Pictures/100000000000004D0000002D61705C54.png" xlink:type="simple" xlink:show="embed" xlink:actuate="onLoad">
                <text:p/>
              </draw:image>
            </draw:frame>
          </table:table-cell>
          <table:table-cell table:style-name="Default"/>
          <table:table-cell table:style-name="ce3">
            <draw:frame table:end-cell-address="Bauteile.D90" table:end-x="2.65cm" table:end-y="1.243cm" draw:z-index="122" draw:name="32852" draw:style-name="gr3" draw:text-style-name="P2" svg:width="2.26cm" svg:height="1.136cm" svg:x="0.39cm" svg:y="0.107cm">
              <draw:image xlink:href="Pictures/10000000000000520000002D8BA9C1E0.png" xlink:type="simple" xlink:show="embed" xlink:actuate="onLoad">
                <text:p/>
              </draw:image>
            </draw:frame>
          </table:table-cell>
          <table:table-cell table:style-name="Default"/>
          <table:table-cell table:style-name="ce3">
            <draw:frame table:end-cell-address="Bauteile.F90" table:end-x="2.596cm" table:end-y="1.241cm" draw:z-index="292" draw:name="35972" draw:style-name="gr3" draw:text-style-name="P2" svg:width="2.26cm" svg:height="1.136cm" svg:x="0.336cm" svg:y="0.105cm">
              <draw:image xlink:href="Pictures/100000000000004F0000002D89AF417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1" table:end-x="2.901cm" table:end-y="1.239cm" draw:z-index="190" draw:name="32884" draw:style-name="gr3" draw:text-style-name="P2" svg:width="2.679cm" svg:height="1.162cm" svg:x="0.222cm" svg:y="0.077cm">
              <draw:image xlink:href="Pictures/100000000000005E0000002D13C7A3FE.png" xlink:type="simple" xlink:show="embed" xlink:actuate="onLoad">
                <text:p/>
              </draw:image>
            </draw:frame>
          </table:table-cell>
          <table:table-cell table:style-name="Default"/>
          <table:table-cell table:style-name="ce3">
            <draw:frame table:end-cell-address="Bauteile.D91" table:end-x="2.957cm" table:end-y="1.236cm" draw:z-index="185" draw:name="32853" draw:style-name="gr2" draw:text-style-name="P2" svg:width="2.873cm" svg:height="1.025cm" svg:x="0.084cm" svg:y="0.211cm">
              <draw:image xlink:href="Pictures/2000000700000A98000004072806CBBD.wmf" xlink:type="simple" xlink:show="embed" xlink:actuate="onLoad">
                <text:p/>
              </draw:image>
            </draw:frame>
          </table:table-cell>
          <table:table-cell table:style-name="Default"/>
          <table:table-cell table:style-name="ce3">
            <draw:frame table:end-cell-address="Bauteile.F91" table:end-x="2.592cm" table:end-y="1.24cm" draw:z-index="301" draw:name="35973" draw:style-name="gr3" draw:text-style-name="P2" svg:width="2.371cm" svg:height="1.163cm" svg:x="0.221cm" svg:y="0.077cm">
              <draw:image xlink:href="Pictures/10000000000000550000002DF20605E5.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2" table:end-x="2.929cm" table:end-y="1.164cm" draw:z-index="191" draw:name="32885" draw:style-name="gr3" draw:text-style-name="P2" svg:width="2.816cm" svg:height="1.004cm" svg:x="0.113cm" svg:y="0.16cm">
              <draw:image xlink:href="Pictures/100000000000006400000028364DB1C9.png" xlink:type="simple" xlink:show="embed" xlink:actuate="onLoad">
                <text:p/>
              </draw:image>
            </draw:frame>
          </table:table-cell>
          <table:table-cell table:style-name="Default"/>
          <table:table-cell table:style-name="ce3">
            <draw:frame table:end-cell-address="Bauteile.D92" table:end-x="2.9cm" table:end-y="1.242cm" draw:z-index="141" draw:name="32854" draw:style-name="gr3" draw:text-style-name="P2" svg:width="2.705cm" svg:height="1.163cm" svg:x="0.195cm" svg:y="0.079cm">
              <draw:image xlink:href="Pictures/100000000000005F0000002D77B57AD3.png" xlink:type="simple" xlink:show="embed" xlink:actuate="onLoad">
                <text:p/>
              </draw:image>
            </draw:frame>
          </table:table-cell>
          <table:table-cell table:style-name="Default"/>
          <table:table-cell table:style-name="ce3">
            <draw:frame table:end-cell-address="Bauteile.F92" table:end-x="2.481cm" table:end-y="1.163cm" draw:z-index="302" draw:name="35975" draw:style-name="gr3" draw:text-style-name="P2" svg:width="2.119cm" svg:height="1.135cm" svg:x="0.362cm" svg:y="0.028cm">
              <draw:image xlink:href="Pictures/100000000000004C0000002D0EF7001B.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3" table:end-x="2.737cm" table:end-y="1.164cm" draw:z-index="194" draw:name="32886" draw:style-name="gr3" draw:text-style-name="P2" svg:width="2.485cm" svg:height="1.108cm" svg:x="0.252cm" svg:y="0.056cm">
              <draw:image xlink:href="Pictures/10000000000000590000002D909B0CA0.png" xlink:type="simple" xlink:show="embed" xlink:actuate="onLoad">
                <text:p/>
              </draw:image>
            </draw:frame>
          </table:table-cell>
          <table:table-cell table:style-name="Default"/>
          <table:table-cell table:style-name="ce3">
            <draw:frame table:end-cell-address="Bauteile.D93" table:end-x="2.986cm" table:end-y="1.242cm" draw:z-index="158" draw:name="32855" draw:style-name="gr3" draw:text-style-name="P2" svg:width="2.816cm" svg:height="1.163cm" svg:x="0.17cm" svg:y="0.079cm">
              <draw:image xlink:href="Pictures/10000000000000640000002E714F66CE.png" xlink:type="simple" xlink:show="embed" xlink:actuate="onLoad">
                <text:p/>
              </draw:image>
            </draw:frame>
          </table:table-cell>
          <table:table-cell table:style-name="Default"/>
          <table:table-cell table:style-name="ce3">
            <draw:frame table:end-cell-address="Bauteile.F93" table:end-x="2.595cm" table:end-y="1.24cm" draw:z-index="300" draw:name="35977" draw:style-name="gr3" draw:text-style-name="P2" svg:width="2.233cm" svg:height="1.163cm" svg:x="0.362cm" svg:y="0.077cm">
              <draw:image xlink:href="Pictures/10000000000000510000002D9183880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4" table:end-x="2.845cm" table:end-y="1.242cm" draw:z-index="192" draw:name="32887" draw:style-name="gr3" draw:text-style-name="P2" svg:width="2.565cm" svg:height="1.136cm" svg:x="0.28cm" svg:y="0.106cm">
              <draw:image xlink:href="Pictures/100000000000005B0000002D1D2F0926.png" xlink:type="simple" xlink:show="embed" xlink:actuate="onLoad">
                <text:p/>
              </draw:image>
            </draw:frame>
          </table:table-cell>
          <table:table-cell table:style-name="Default"/>
          <table:table-cell table:style-name="ce3">
            <draw:frame table:end-cell-address="Bauteile.D94" table:end-x="2.986cm" table:end-y="1.242cm" draw:z-index="159" draw:name="32856" draw:style-name="gr3" draw:text-style-name="P2" svg:width="2.816cm" svg:height="1.163cm" svg:x="0.17cm" svg:y="0.079cm">
              <draw:image xlink:href="Pictures/10000000000000640000002DE34F7812.png" xlink:type="simple" xlink:show="embed" xlink:actuate="onLoad">
                <text:p/>
              </draw:image>
            </draw:frame>
          </table:table-cell>
          <table:table-cell table:style-name="Default"/>
          <table:table-cell table:style-name="ce3">
            <draw:frame table:end-cell-address="Bauteile.F94" table:end-x="2.9cm" table:end-y="1.241cm" draw:z-index="298" draw:name="35978" draw:style-name="gr3" draw:text-style-name="P2" svg:width="2.816cm" svg:height="1.081cm" svg:x="0.084cm" svg:y="0.16cm">
              <draw:image xlink:href="Pictures/10000000000000640000002A1C88066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5" table:end-x="2.593cm" table:end-y="1.241cm" draw:z-index="196" draw:name="32888" draw:style-name="gr3" draw:text-style-name="P2" svg:width="2.287cm" svg:height="1.163cm" svg:x="0.306cm" svg:y="0.078cm">
              <draw:image xlink:href="Pictures/10000000000000540000002DE65C2C6C.png" xlink:type="simple" xlink:show="embed" xlink:actuate="onLoad">
                <text:p/>
              </draw:image>
            </draw:frame>
          </table:table-cell>
          <table:table-cell table:style-name="Default"/>
          <table:table-cell table:style-name="ce3">
            <draw:frame table:end-cell-address="Bauteile.D95" table:end-x="2.988cm" table:end-y="1.242cm" draw:z-index="160" draw:name="32857" draw:style-name="gr3" draw:text-style-name="P2" svg:width="2.846cm" svg:height="1.184cm" svg:x="0.142cm" svg:y="0.058cm">
              <draw:image xlink:href="Pictures/10000000000000640000002E83A2ACEC.png" xlink:type="simple" xlink:show="embed" xlink:actuate="onLoad">
                <text:p/>
              </draw:image>
            </draw:frame>
          </table:table-cell>
          <table:table-cell table:style-name="Default"/>
          <table:table-cell table:style-name="ce3">
            <draw:frame table:end-cell-address="Bauteile.F95" table:end-x="2.928cm" table:end-y="1.241cm" draw:z-index="303" draw:name="35979" draw:style-name="gr3" draw:text-style-name="P2" svg:width="2.816cm" svg:height="1.135cm" svg:x="0.112cm" svg:y="0.106cm">
              <draw:image xlink:href="Pictures/10000000000000640000002D16ED63F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6" table:end-x="2.929cm" table:end-y="1.242cm" draw:z-index="199" draw:name="32912" draw:style-name="gr3" draw:text-style-name="P2" svg:width="2.816cm" svg:height="1.136cm" svg:x="0.113cm" svg:y="0.106cm">
              <draw:image xlink:href="Pictures/10000000000000640000002D93117C4E.png" xlink:type="simple" xlink:show="embed" xlink:actuate="onLoad">
                <text:p/>
              </draw:image>
            </draw:frame>
          </table:table-cell>
          <table:table-cell table:style-name="Default"/>
          <table:table-cell table:style-name="ce3">
            <draw:frame table:end-cell-address="Bauteile.D96" table:end-x="2.9cm" table:end-y="1.242cm" draw:z-index="161" draw:name="32858" draw:style-name="gr3" draw:text-style-name="P2" svg:width="2.816cm" svg:height="1.135cm" svg:x="0.084cm" svg:y="0.107cm">
              <draw:image xlink:href="Pictures/10000000000000640000002DF2FD0EBB.png" xlink:type="simple" xlink:show="embed" xlink:actuate="onLoad">
                <text:p/>
              </draw:image>
            </draw:frame>
          </table:table-cell>
          <table:table-cell table:style-name="Default"/>
          <table:table-cell table:style-name="ce3">
            <draw:frame table:end-cell-address="Bauteile.F96" table:end-x="2.79cm" table:end-y="1.241cm" draw:z-index="293" draw:name="35980" draw:style-name="gr3" draw:text-style-name="P2" svg:width="2.621cm" svg:height="1.163cm" svg:x="0.169cm" svg:y="0.078cm">
              <draw:image xlink:href="Pictures/100000000000005E0000002D28C51064.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7" table:end-x="2.483cm" table:end-y="1.241cm" draw:z-index="193" draw:name="32913" draw:style-name="gr3" draw:text-style-name="P2" svg:width="2.008cm" svg:height="1.163cm" svg:x="0.475cm" svg:y="0.078cm">
              <draw:image xlink:href="Pictures/10000000000000460000002D3A1AC0A0.png" xlink:type="simple" xlink:show="embed" xlink:actuate="onLoad">
                <text:p/>
              </draw:image>
            </draw:frame>
          </table:table-cell>
          <table:table-cell table:style-name="Default"/>
          <table:table-cell table:style-name="ce3">
            <draw:frame table:end-cell-address="Bauteile.D97" table:end-x="2.733cm" table:end-y="1.166cm" draw:z-index="96" draw:name="32859" draw:style-name="gr3" draw:text-style-name="P2" svg:width="2.287cm" svg:height="1.108cm" svg:x="0.446cm" svg:y="0.058cm">
              <draw:image xlink:href="Pictures/10000000000000520000002D1BBD4BA8.png" xlink:type="simple" xlink:show="embed" xlink:actuate="onLoad">
                <text:p/>
              </draw:image>
            </draw:frame>
          </table:table-cell>
          <table:table-cell table:style-name="Default"/>
          <table:table-cell table:style-name="ce3">
            <draw:frame table:end-cell-address="Bauteile.F97" table:end-x="2.988cm" table:end-y="1.24cm" draw:z-index="290" draw:name="35981" draw:style-name="gr3" draw:text-style-name="P2" svg:width="2.846cm" svg:height="1.108cm" svg:x="0.142cm" svg:y="0.132cm">
              <draw:image xlink:href="Pictures/10000000000000640000002B9D95B2EB.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8" table:end-x="2.929cm" table:end-y="1.404cm" draw:z-index="200" draw:name="32914" draw:style-name="gr3" draw:text-style-name="P2" svg:width="2.816cm" svg:height="1.272cm" svg:x="0.113cm" svg:y="0.132cm">
              <draw:image xlink:href="Pictures/10000000000000640000002D78F12767.png" xlink:type="simple" xlink:show="embed" xlink:actuate="onLoad">
                <text:p/>
              </draw:image>
            </draw:frame>
          </table:table-cell>
          <table:table-cell table:style-name="Default"/>
          <table:table-cell table:style-name="ce3">
            <draw:frame table:end-cell-address="Bauteile.D98" table:end-x="2.733cm" table:end-y="1.243cm" draw:z-index="97" draw:name="32860" draw:style-name="gr3" draw:text-style-name="P2" svg:width="2.287cm" svg:height="1.135cm" svg:x="0.446cm" svg:y="0.108cm">
              <draw:image xlink:href="Pictures/10000000000000520000002DED9D9C0B.png" xlink:type="simple" xlink:show="embed" xlink:actuate="onLoad">
                <text:p/>
              </draw:image>
            </draw:frame>
          </table:table-cell>
          <table:table-cell table:style-name="Default"/>
          <table:table-cell table:style-name="ce3">
            <draw:frame table:end-cell-address="Bauteile.F98" table:end-x="2.485cm" table:end-y="1.243cm" draw:z-index="288" draw:name="35982" draw:style-name="gr3" draw:text-style-name="P2" svg:width="1.87cm" svg:height="1.163cm" svg:x="0.615cm" svg:y="0.08cm">
              <draw:image xlink:href="Pictures/10000000000000430000002D4B77D340.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99" table:end-x="2.989cm" table:end-y="1.24cm" draw:z-index="201" draw:name="32915" draw:style-name="gr3" draw:text-style-name="P2" svg:width="2.846cm" svg:height="1.135cm" svg:x="0.143cm" svg:y="0.105cm">
              <draw:image xlink:href="Pictures/10000000000000640000002D1C9CD1B9.png" xlink:type="simple" xlink:show="embed" xlink:actuate="onLoad">
                <text:p/>
              </draw:image>
            </draw:frame>
          </table:table-cell>
          <table:table-cell table:style-name="Default"/>
          <table:table-cell table:style-name="ce3">
            <draw:frame table:end-cell-address="Bauteile.D99" table:end-x="2.734cm" table:end-y="1.242cm" draw:z-index="98" draw:name="32861" draw:style-name="gr3" draw:text-style-name="P2" svg:width="2.344cm" svg:height="1.163cm" svg:x="0.39cm" svg:y="0.079cm">
              <draw:image xlink:href="Pictures/10000000000000540000002DD5786970.png" xlink:type="simple" xlink:show="embed" xlink:actuate="onLoad">
                <text:p/>
              </draw:image>
            </draw:frame>
          </table:table-cell>
          <table:table-cell table:style-name="Default"/>
          <table:table-cell table:style-name="ce3">
            <draw:frame table:end-cell-address="Bauteile.F99" table:end-x="2.374cm" table:end-y="1.239cm" draw:z-index="289" draw:name="35983" draw:style-name="gr3" draw:text-style-name="P2" svg:width="1.508cm" svg:height="1.162cm" svg:x="0.866cm" svg:y="0.077cm">
              <draw:image xlink:href="Pictures/10000000000000350000002DC8347BC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0" table:end-x="2.929cm" table:end-y="1.24cm" draw:z-index="202" draw:name="32916" draw:style-name="gr3" draw:text-style-name="P2" svg:width="2.816cm" svg:height="1.135cm" svg:x="0.113cm" svg:y="0.105cm">
              <draw:image xlink:href="Pictures/10000000000000640000002DD9E18BBB.png" xlink:type="simple" xlink:show="embed" xlink:actuate="onLoad">
                <text:p/>
              </draw:image>
            </draw:frame>
          </table:table-cell>
          <table:table-cell table:style-name="Default"/>
          <table:table-cell table:style-name="ce3">
            <draw:frame table:end-cell-address="Bauteile.D100" table:end-x="2.904cm" table:end-y="1.159cm" draw:z-index="126" draw:name="32869" draw:style-name="gr3" draw:text-style-name="P2" svg:width="2.846cm" svg:height="1.08cm" svg:x="0.058cm" svg:y="0.079cm">
              <draw:image xlink:href="Pictures/10000000000000640000002CCAF946AA.png" xlink:type="simple" xlink:show="embed" xlink:actuate="onLoad">
                <text:p/>
              </draw:image>
            </draw:frame>
          </table:table-cell>
          <table:table-cell table:style-name="Default"/>
          <table:table-cell table:style-name="ce3">
            <draw:frame table:end-cell-address="Bauteile.F100" table:end-x="2.988cm" table:end-y="1.24cm" draw:z-index="295" draw:name="35986" draw:style-name="gr3" draw:text-style-name="P2" svg:width="2.484cm" svg:height="1.135cm" svg:x="0.504cm" svg:y="0.105cm">
              <draw:image xlink:href="Pictures/10000000000000570000002DE31B328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1" table:end-x="2.904cm" table:end-y="1.16cm" draw:z-index="195" draw:name="32917" draw:style-name="gr3" draw:text-style-name="P2" svg:width="2.846cm" svg:height="0.763cm" svg:x="0.058cm" svg:y="0.397cm">
              <draw:image xlink:href="Pictures/10000000000000640000001E9C83E8AB.png" xlink:type="simple" xlink:show="embed" xlink:actuate="onLoad">
                <text:p/>
              </draw:image>
            </draw:frame>
          </table:table-cell>
          <table:table-cell table:style-name="Default"/>
          <table:table-cell table:style-name="ce3">
            <draw:frame table:end-cell-address="Bauteile.D101" table:end-x="2.928cm" table:end-y="1.243cm" draw:z-index="170" draw:name="32870" draw:style-name="gr3" draw:text-style-name="P2" svg:width="2.816cm" svg:height="1.136cm" svg:x="0.112cm" svg:y="0.107cm">
              <draw:image xlink:href="Pictures/10000000000000640000002D583C4648.png" xlink:type="simple" xlink:show="embed" xlink:actuate="onLoad">
                <text:p/>
              </draw:image>
            </draw:frame>
          </table:table-cell>
          <table:table-cell table:style-name="Default"/>
          <table:table-cell table:style-name="ce3">
            <draw:frame table:end-cell-address="Bauteile.F101" table:end-x="2.985cm" table:end-y="1.405cm" draw:z-index="304" draw:name="35995" draw:style-name="gr3" draw:text-style-name="P2" svg:width="2.816cm" svg:height="1.272cm" svg:x="0.169cm" svg:y="0.133cm">
              <draw:image xlink:href="Pictures/10000000000000640000002D86F3997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2" table:end-x="2.901cm" table:end-y="1.24cm" draw:z-index="198" draw:name="32954" draw:style-name="gr3" draw:text-style-name="P2" svg:width="2.816cm" svg:height="1.135cm" svg:x="0.085cm" svg:y="0.105cm">
              <draw:image xlink:href="Pictures/10000000000000640000002D3D5D9C6C.png" xlink:type="simple" xlink:show="embed" xlink:actuate="onLoad">
                <text:p/>
              </draw:image>
            </draw:frame>
          </table:table-cell>
          <table:table-cell table:style-name="Default"/>
          <table:table-cell table:style-name="ce3">
            <draw:frame table:end-cell-address="Bauteile.D102" table:end-x="2.957cm" table:end-y="1.296cm" draw:z-index="184" draw:name="32871" draw:style-name="gr2" draw:text-style-name="P2" svg:width="2.873cm" svg:height="1.163cm" svg:x="0.084cm" svg:y="0.133cm">
              <draw:image xlink:href="Pictures/2000000700000A980000048F69B511DE.wmf" xlink:type="simple" xlink:show="embed" xlink:actuate="onLoad">
                <text:p/>
              </draw:image>
            </draw:frame>
          </table:table-cell>
          <table:table-cell table:style-name="Default"/>
          <table:table-cell table:style-name="ce3">
            <draw:frame table:end-cell-address="Bauteile.F102" table:end-x="2.734cm" table:end-y="1.241cm" draw:z-index="294" draw:name="35998" draw:style-name="gr3" draw:text-style-name="P2" svg:width="2.119cm" svg:height="1.136cm" svg:x="0.615cm" svg:y="0.105cm">
              <draw:image xlink:href="Pictures/100000000000004D0000002D6A69AC27.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3" table:end-x="2.653cm" table:end-y="1.241cm" draw:z-index="316" draw:name="36010" draw:style-name="gr3" draw:text-style-name="P2" svg:width="2.401cm" svg:height="1.136cm" svg:x="0.252cm" svg:y="0.105cm">
              <draw:image xlink:href="Pictures/10000000000000570000002DD37B361B.png" xlink:type="simple" xlink:show="embed" xlink:actuate="onLoad">
                <text:p/>
              </draw:image>
            </draw:frame>
          </table:table-cell>
          <table:table-cell table:style-name="Default"/>
          <table:table-cell table:style-name="ce3">
            <draw:frame table:end-cell-address="Bauteile.D103" table:end-x="2.371cm" table:end-y="1.242cm" draw:z-index="406" draw:name="36702" draw:style-name="gr3" draw:text-style-name="P2" svg:width="1.73cm" svg:height="1.163cm" svg:x="0.641cm" svg:y="0.079cm">
              <draw:image xlink:href="Pictures/100000000000003E0000002D9C2B1044.png" xlink:type="simple" xlink:show="embed" xlink:actuate="onLoad">
                <text:p/>
              </draw:image>
            </draw:frame>
          </table:table-cell>
          <table:table-cell table:style-name="Default"/>
          <table:table-cell table:style-name="ce3">
            <draw:frame table:end-cell-address="Bauteile.F103" table:end-x="2.939cm" table:end-y="1.242cm" draw:z-index="477" draw:name="37869" draw:style-name="gr3" draw:text-style-name="P2" svg:width="2.797cm" svg:height="1.165cm" svg:x="0.142cm" svg:y="0.077cm">
              <draw:image xlink:href="Pictures/10000000000000640000002D0939184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4" table:end-x="2.901cm" table:end-y="1.164cm" draw:z-index="352" draw:name="36035" draw:style-name="gr3" draw:text-style-name="P2" svg:width="2.816cm" svg:height="0.872cm" svg:x="0.085cm" svg:y="0.292cm">
              <draw:image xlink:href="Pictures/100000000000006400000022A51E2762.png" xlink:type="simple" xlink:show="embed" xlink:actuate="onLoad">
                <text:p/>
              </draw:image>
            </draw:frame>
          </table:table-cell>
          <table:table-cell table:style-name="Default"/>
          <table:table-cell table:style-name="ce3">
            <draw:frame table:end-cell-address="Bauteile.D104" table:end-x="2.988cm" table:end-y="1.242cm" draw:z-index="421" draw:name="36703" draw:style-name="gr3" draw:text-style-name="P2" svg:width="2.846cm" svg:height="1.135cm" svg:x="0.142cm" svg:y="0.107cm">
              <draw:image xlink:href="Pictures/10000000000000640000002DF8AFB651.png" xlink:type="simple" xlink:show="embed" xlink:actuate="onLoad">
                <text:p/>
              </draw:image>
            </draw:frame>
          </table:table-cell>
          <table:table-cell table:style-name="Default"/>
          <table:table-cell table:style-name="ce3">
            <draw:frame table:end-cell-address="Bauteile.F104" table:end-x="2.846cm" table:end-y="1.405cm" draw:z-index="482" draw:name="37875" draw:style-name="gr3" draw:text-style-name="P2" svg:width="2.595cm" svg:height="1.245cm" svg:x="0.251cm" svg:y="0.16cm">
              <draw:image xlink:href="Pictures/100000000000005C0000002D723AA78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5" table:end-x="2.985cm" table:end-y="1.24cm" draw:z-index="364" draw:name="36050" draw:style-name="gr3" draw:text-style-name="P2" svg:width="2.816cm" svg:height="1.163cm" svg:x="0.169cm" svg:y="0.077cm">
              <draw:image xlink:href="Pictures/10000000000000640000002D46A6A45E.png" xlink:type="simple" xlink:show="embed" xlink:actuate="onLoad">
                <text:p/>
              </draw:image>
            </draw:frame>
          </table:table-cell>
          <table:table-cell table:style-name="Default"/>
          <table:table-cell table:style-name="ce3">
            <draw:frame table:end-cell-address="Bauteile.D105" table:end-x="2.677cm" table:end-y="1.241cm" draw:z-index="404" draw:name="36708" draw:style-name="gr3" draw:text-style-name="P2" svg:width="2.203cm" svg:height="1.162cm" svg:x="0.474cm" svg:y="0.079cm">
              <draw:image xlink:href="Pictures/10000000000000500000002DAE02D08E.png" xlink:type="simple" xlink:show="embed" xlink:actuate="onLoad">
                <text:p/>
              </draw:image>
            </draw:frame>
          </table:table-cell>
          <table:table-cell table:style-name="Default"/>
          <table:table-cell table:style-name="ce3">
            <draw:frame table:end-cell-address="Bauteile.F105" table:end-x="2.988cm" table:end-y="1.24cm" draw:z-index="499" draw:name="37925" draw:style-name="gr3" draw:text-style-name="P2" svg:width="2.846cm" svg:height="1.135cm" svg:x="0.142cm" svg:y="0.105cm">
              <draw:image xlink:href="Pictures/10000000000000640000002DC0FD8E9B.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6" table:end-x="2.985cm" table:end-y="1.404cm" draw:z-index="365" draw:name="36067" draw:style-name="gr3" draw:text-style-name="P2" svg:width="2.816cm" svg:height="1.272cm" svg:x="0.169cm" svg:y="0.132cm">
              <draw:image xlink:href="Pictures/10000000000000640000002DF3CF9005.png" xlink:type="simple" xlink:show="embed" xlink:actuate="onLoad">
                <text:p/>
              </draw:image>
            </draw:frame>
          </table:table-cell>
          <table:table-cell table:style-name="Default"/>
          <table:table-cell table:style-name="ce3">
            <draw:frame table:end-cell-address="Bauteile.D106" table:end-x="2.595cm" table:end-y="1.241cm" draw:z-index="380" draw:name="36756" draw:style-name="gr3" draw:text-style-name="P2" svg:width="2.233cm" svg:height="1.135cm" svg:x="0.362cm" svg:y="0.106cm">
              <draw:image xlink:href="Pictures/100000000000004D0000002DAAD960D7.png" xlink:type="simple" xlink:show="embed" xlink:actuate="onLoad">
                <text:p/>
              </draw:image>
            </draw:frame>
          </table:table-cell>
          <table:table-cell table:style-name="Default"/>
          <table:table-cell table:style-name="ce3">
            <draw:frame table:end-cell-address="Bauteile.F106" table:end-x="2.595cm" table:end-y="1.24cm" draw:z-index="483" draw:name="37926" draw:style-name="gr3" draw:text-style-name="P2" svg:width="2.038cm" svg:height="1.163cm" svg:x="0.557cm" svg:y="0.077cm">
              <draw:image xlink:href="Pictures/10000000000000460000002D9EF4D5F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7" table:end-x="2.735cm" table:end-y="1.404cm" draw:z-index="346" draw:name="36119" draw:style-name="gr3" draw:text-style-name="P2" svg:width="2.26cm" svg:height="1.272cm" svg:x="0.475cm" svg:y="0.132cm">
              <draw:image xlink:href="Pictures/10000000000000520000002DE0C17201.png" xlink:type="simple" xlink:show="embed" xlink:actuate="onLoad">
                <text:p/>
              </draw:image>
            </draw:frame>
          </table:table-cell>
          <table:table-cell table:style-name="Default"/>
          <table:table-cell table:style-name="ce3">
            <draw:frame table:end-cell-address="Bauteile.D107" table:end-x="2.957cm" table:end-y="1.29cm" draw:z-index="429" draw:name="36811" draw:style-name="gr2" draw:text-style-name="P2" svg:width="2.873cm" svg:height="1.212cm" svg:x="0.084cm" svg:y="0.078cm">
              <draw:image xlink:href="Pictures/2000000700000A98000004C584264DE5.wmf" xlink:type="simple" xlink:show="embed" xlink:actuate="onLoad">
                <text:p/>
              </draw:image>
            </draw:frame>
          </table:table-cell>
          <table:table-cell table:style-name="Default"/>
          <table:table-cell table:style-name="ce3">
            <draw:frame table:end-cell-address="Bauteile.F107" table:end-x="2.596cm" table:end-y="1.241cm" draw:z-index="487" draw:name="38213" draw:style-name="gr3" draw:text-style-name="P2" svg:width="2.092cm" svg:height="1.163cm" svg:x="0.504cm" svg:y="0.078cm">
              <draw:image xlink:href="Pictures/100000000000004C0000002D29560B1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8" table:end-x="2.902cm" table:end-y="1.164cm" draw:z-index="338" draw:name="36120" draw:style-name="gr3" draw:text-style-name="P2" svg:width="2.511cm" svg:height="1.108cm" svg:x="0.391cm" svg:y="0.056cm">
              <draw:image xlink:href="Pictures/10000000000000580000002D0DB44DCD.png" xlink:type="simple" xlink:show="embed" xlink:actuate="onLoad">
                <text:p/>
              </draw:image>
            </draw:frame>
          </table:table-cell>
          <table:table-cell table:style-name="Default"/>
          <table:table-cell table:style-name="ce3">
            <draw:frame table:end-cell-address="Bauteile.D108" table:end-x="2.681cm" table:end-y="1.242cm" draw:z-index="400" draw:name="36817" draw:style-name="gr3" draw:text-style-name="P2" svg:width="2.511cm" svg:height="1.136cm" svg:x="0.17cm" svg:y="0.106cm">
              <draw:image xlink:href="Pictures/100000000000005B0000002DE59F49E1.png" xlink:type="simple" xlink:show="embed" xlink:actuate="onLoad">
                <text:p/>
              </draw:image>
            </draw:frame>
          </table:table-cell>
          <table:table-cell table:style-name="Default"/>
          <table:table-cell table:style-name="ce3">
            <draw:frame table:end-cell-address="Bauteile.F108" table:end-x="2.595cm" table:end-y="1.163cm" draw:z-index="484" draw:name="38214" draw:style-name="gr3" draw:text-style-name="P2" svg:width="2.149cm" svg:height="1.108cm" svg:x="0.446cm" svg:y="0.055cm">
              <draw:image xlink:href="Pictures/100000000000004E0000002DAEE1E781.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09" table:end-x="2.596cm" table:end-y="1.243cm" draw:z-index="314" draw:name="36121" draw:style-name="gr3" draw:text-style-name="P2" svg:width="1.981cm" svg:height="1.135cm" svg:x="0.615cm" svg:y="0.108cm">
              <draw:image xlink:href="Pictures/10000000000000470000002D59FD36C1.png" xlink:type="simple" xlink:show="embed" xlink:actuate="onLoad">
                <text:p/>
              </draw:image>
            </draw:frame>
          </table:table-cell>
          <table:table-cell table:style-name="Default"/>
          <table:table-cell table:style-name="ce3">
            <draw:frame table:end-cell-address="Bauteile.D109" table:end-x="2.9cm" table:end-y="1.243cm" draw:z-index="376" draw:name="36818" draw:style-name="gr3" draw:text-style-name="P2" svg:width="2.816cm" svg:height="1.053cm" svg:x="0.084cm" svg:y="0.19cm">
              <draw:image xlink:href="Pictures/10000000000000640000002AC0B77B1D.png" xlink:type="simple" xlink:show="embed" xlink:actuate="onLoad">
                <text:p/>
              </draw:image>
            </draw:frame>
          </table:table-cell>
          <table:table-cell table:style-name="Default"/>
          <table:table-cell table:style-name="ce3">
            <draw:frame table:end-cell-address="Bauteile.F109" table:end-x="2.931cm" table:end-y="1.241cm" draw:z-index="481" draw:name="38216" draw:style-name="gr3" draw:text-style-name="P2" svg:width="2.789cm" svg:height="1.163cm" svg:x="0.142cm" svg:y="0.078cm">
              <draw:image xlink:href="Pictures/10000000000000630000002D27745D9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0" table:end-x="2.989cm" table:end-y="1.159cm" draw:z-index="322" draw:name="36122" draw:style-name="gr3" draw:text-style-name="P2" svg:width="2.846cm" svg:height="1.053cm" svg:x="0.143cm" svg:y="0.106cm">
              <draw:image xlink:href="Pictures/10000000000000640000002A1D49157E.png" xlink:type="simple" xlink:show="embed" xlink:actuate="onLoad">
                <text:p/>
              </draw:image>
            </draw:frame>
          </table:table-cell>
          <table:table-cell table:style-name="Default"/>
          <table:table-cell table:style-name="ce3">
            <draw:frame table:end-cell-address="Bauteile.D110" table:end-x="2.595cm" table:end-y="1.241cm" draw:z-index="395" draw:name="36819" draw:style-name="gr3" draw:text-style-name="P2" svg:width="2.149cm" svg:height="1.163cm" svg:x="0.446cm" svg:y="0.078cm">
              <draw:image xlink:href="Pictures/100000000000004B0000002D1694203B.png" xlink:type="simple" xlink:show="embed" xlink:actuate="onLoad">
                <text:p/>
              </draw:image>
            </draw:frame>
          </table:table-cell>
          <table:table-cell table:style-name="Default"/>
          <table:table-cell table:style-name="ce3">
            <draw:frame table:end-cell-address="Bauteile.F110" table:end-x="2.653cm" table:end-y="1.241cm" draw:z-index="485" draw:name="38225" draw:style-name="gr3" draw:text-style-name="P2" svg:width="2.484cm" svg:height="1.135cm" svg:x="0.169cm" svg:y="0.106cm">
              <draw:image xlink:href="Pictures/100000000000005A0000002D64A2DFF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1" table:end-x="2.989cm" table:end-y="1.239cm" draw:z-index="332" draw:name="36132" draw:style-name="gr3" draw:text-style-name="P2" svg:width="2.846cm" svg:height="1.08cm" svg:x="0.143cm" svg:y="0.159cm">
              <draw:image xlink:href="Pictures/10000000000000650000002AC45788D9.png" xlink:type="simple" xlink:show="embed" xlink:actuate="onLoad">
                <text:p/>
              </draw:image>
            </draw:frame>
          </table:table-cell>
          <table:table-cell table:style-name="Default"/>
          <table:table-cell table:style-name="ce3">
            <draw:frame table:end-cell-address="Bauteile.D111" table:end-x="2.235cm" table:end-y="1.289cm" draw:z-index="427" draw:name="36825" draw:style-name="gr2" draw:text-style-name="P2" svg:width="1.174cm" svg:height="1.212cm" svg:x="1.061cm" svg:y="0.077cm">
              <draw:image xlink:href="Pictures/2000000700000454000004BBC12C61F3.wmf" xlink:type="simple" xlink:show="embed" xlink:actuate="onLoad">
                <text:p/>
              </draw:image>
            </draw:frame>
          </table:table-cell>
          <table:table-cell table:style-name="Default"/>
          <table:table-cell table:style-name="ce3">
            <draw:frame table:end-cell-address="Bauteile.F111" table:end-x="2.482cm" table:end-y="1.24cm" draw:z-index="440" draw:name="38236" draw:style-name="gr3" draw:text-style-name="P2" svg:width="1.814cm" svg:height="1.135cm" svg:x="0.668cm" svg:y="0.105cm">
              <draw:image xlink:href="Pictures/100000000000003E0000002DDE70A3E1.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2" table:end-x="2.901cm" table:end-y="1.24cm" draw:z-index="315" draw:name="36134" draw:style-name="gr3" draw:text-style-name="P2" svg:width="2.649cm" svg:height="1.135cm" svg:x="0.252cm" svg:y="0.105cm">
              <draw:image xlink:href="Pictures/100000000000005E0000002DD06DA5AD.png" xlink:type="simple" xlink:show="embed" xlink:actuate="onLoad">
                <text:p/>
              </draw:image>
            </draw:frame>
          </table:table-cell>
          <table:table-cell table:style-name="Default"/>
          <table:table-cell table:style-name="ce3">
            <draw:frame table:end-cell-address="Bauteile.D112" table:end-x="2.957cm" table:end-y="1.289cm" draw:z-index="430" draw:name="36905" draw:style-name="gr2" draw:text-style-name="P2" svg:width="2.873cm" svg:height="1.212cm" svg:x="0.084cm" svg:y="0.077cm">
              <draw:image xlink:href="Pictures/2000000700000A98000004C521D4DC09.wmf" xlink:type="simple" xlink:show="embed" xlink:actuate="onLoad">
                <text:p/>
              </draw:image>
            </draw:frame>
          </table:table-cell>
          <table:table-cell table:style-name="Default"/>
          <table:table-cell table:style-name="ce3">
            <draw:frame table:end-cell-address="Bauteile.F112" table:end-x="2.592cm" table:end-y="1.24cm" draw:z-index="503" draw:name="38237" draw:style-name="gr3" draw:text-style-name="P2" svg:width="2.371cm" svg:height="1.08cm" svg:x="0.221cm" svg:y="0.16cm">
              <draw:image xlink:href="Pictures/10000000000000640000002D05FFF68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3" table:end-x="2.68cm" table:end-y="1.405cm" draw:z-index="309" draw:name="36147" draw:style-name="gr3" draw:text-style-name="P2" svg:width="2.233cm" svg:height="1.272cm" svg:x="0.447cm" svg:y="0.133cm">
              <draw:image xlink:href="Pictures/10000000000000510000002DC05E2CF2.png" xlink:type="simple" xlink:show="embed" xlink:actuate="onLoad">
                <text:p/>
              </draw:image>
            </draw:frame>
          </table:table-cell>
          <table:table-cell table:style-name="Default"/>
          <table:table-cell table:style-name="ce3">
            <draw:frame table:end-cell-address="Bauteile.D113" table:end-x="2.485cm" table:end-y="1.24cm" draw:z-index="418" draw:name="36906" draw:style-name="gr3" draw:text-style-name="P2" svg:width="1.87cm" svg:height="1.135cm" svg:x="0.615cm" svg:y="0.105cm">
              <draw:image xlink:href="Pictures/10000000000000410000002DF4CAD260.png" xlink:type="simple" xlink:show="embed" xlink:actuate="onLoad">
                <text:p/>
              </draw:image>
            </draw:frame>
          </table:table-cell>
          <table:table-cell table:style-name="Default"/>
          <table:table-cell table:style-name="ce3">
            <draw:frame table:end-cell-address="Bauteile.F113" table:end-x="2.595cm" table:end-y="1.164cm" draw:z-index="455" draw:name="38238" draw:style-name="gr3" draw:text-style-name="P2" svg:width="2.344cm" svg:height="1.108cm" svg:x="0.251cm" svg:y="0.056cm">
              <draw:image xlink:href="Pictures/10000000000000540000002D9CB9FBBB.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4" table:end-x="2.68cm" table:end-y="1.24cm" draw:z-index="330" draw:name="36165" draw:style-name="gr3" draw:text-style-name="P2" svg:width="2.26cm" svg:height="1.163cm" svg:x="0.42cm" svg:y="0.077cm">
              <draw:image xlink:href="Pictures/10000000000000520000002D0705B3D7.png" xlink:type="simple" xlink:show="embed" xlink:actuate="onLoad">
                <text:p/>
              </draw:image>
            </draw:frame>
          </table:table-cell>
          <table:table-cell table:style-name="Default"/>
          <table:table-cell table:style-name="ce3">
            <draw:frame table:end-cell-address="Bauteile.D114" table:end-x="2.957cm" table:end-y="1.289cm" draw:z-index="431" draw:name="36908" draw:style-name="gr2" draw:text-style-name="P2" svg:width="2.873cm" svg:height="1.212cm" svg:x="0.084cm" svg:y="0.077cm">
              <draw:image xlink:href="Pictures/2000000700000A98000004C5956B8FF5.wmf" xlink:type="simple" xlink:show="embed" xlink:actuate="onLoad">
                <text:p/>
              </draw:image>
            </draw:frame>
          </table:table-cell>
          <table:table-cell table:style-name="Default"/>
          <table:table-cell table:style-name="ce3">
            <draw:frame table:end-cell-address="Bauteile.F114" table:end-x="2.985cm" table:end-y="1.241cm" draw:z-index="500" draw:name="38240" draw:style-name="gr3" draw:text-style-name="P2" svg:width="2.816cm" svg:height="1.136cm" svg:x="0.169cm" svg:y="0.105cm">
              <draw:image xlink:href="Pictures/10000000000000640000002D263E267E.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5" table:end-x="2.931cm" table:end-y="1.24cm" draw:z-index="367" draw:name="36190" draw:style-name="gr2" draw:text-style-name="P2" svg:width="2.846cm" svg:height="1.163cm" svg:x="0.085cm" svg:y="0.077cm">
              <draw:image xlink:href="Pictures/2000000700000A82000004BBE84A8254.wmf" xlink:type="simple" xlink:show="embed" xlink:actuate="onLoad">
                <text:p/>
              </draw:image>
            </draw:frame>
          </table:table-cell>
          <table:table-cell table:style-name="Default"/>
          <table:table-cell table:style-name="ce3">
            <draw:frame table:end-cell-address="Bauteile.D115" table:end-x="2.371cm" table:end-y="1.242cm" draw:z-index="387" draw:name="36912" draw:style-name="gr3" draw:text-style-name="P2" svg:width="1.73cm" svg:height="1.135cm" svg:x="0.641cm" svg:y="0.107cm">
              <draw:image xlink:href="Pictures/100000000000003D0000002DE040177E.png" xlink:type="simple" xlink:show="embed" xlink:actuate="onLoad">
                <text:p/>
              </draw:image>
            </draw:frame>
          </table:table-cell>
          <table:table-cell table:style-name="Default"/>
          <table:table-cell table:style-name="ce3">
            <draw:frame table:end-cell-address="Bauteile.F115" table:end-x="2.733cm" table:end-y="1.241cm" draw:z-index="442" draw:name="38241" draw:style-name="gr3" draw:text-style-name="P2" svg:width="2.371cm" svg:height="1.136cm" svg:x="0.362cm" svg:y="0.105cm">
              <draw:image xlink:href="Pictures/10000000000000560000002D5FA76E93.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6" table:end-x="2.985cm" table:end-y="1.157cm" draw:z-index="326" draw:name="36210" draw:style-name="gr3" draw:text-style-name="P2" svg:width="2.816cm" svg:height="0.948cm" svg:x="0.169cm" svg:y="0.209cm">
              <draw:image xlink:href="Pictures/1000000000000064000000279346B11C.png" xlink:type="simple" xlink:show="embed" xlink:actuate="onLoad">
                <text:p/>
              </draw:image>
            </draw:frame>
          </table:table-cell>
          <table:table-cell table:style-name="Default"/>
          <table:table-cell table:style-name="ce3">
            <draw:frame table:end-cell-address="Bauteile.D116" table:end-x="2.596cm" table:end-y="1.165cm" draw:z-index="388" draw:name="36913" draw:style-name="gr3" draw:text-style-name="P2" svg:width="2.176cm" svg:height="1.107cm" svg:x="0.42cm" svg:y="0.058cm">
              <draw:image xlink:href="Pictures/100000000000004F0000002DDC7330A1.png" xlink:type="simple" xlink:show="embed" xlink:actuate="onLoad">
                <text:p/>
              </draw:image>
            </draw:frame>
          </table:table-cell>
          <table:table-cell table:style-name="Default"/>
          <table:table-cell table:style-name="ce3">
            <draw:frame table:end-cell-address="Bauteile.F116" table:end-x="2.9cm" table:end-y="1.24cm" draw:z-index="446" draw:name="38242" draw:style-name="gr3" draw:text-style-name="P2" svg:width="2.679cm" svg:height="1.163cm" svg:x="0.221cm" svg:y="0.077cm">
              <draw:image xlink:href="Pictures/100000000000005F0000002D287C19C6.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7" table:end-x="2.985cm" table:end-y="1.241cm" draw:z-index="366" draw:name="36223" draw:style-name="gr3" draw:text-style-name="P2" svg:width="2.816cm" svg:height="1.136cm" svg:x="0.169cm" svg:y="0.105cm">
              <draw:image xlink:href="Pictures/10000000000000640000002DB4E7E1BA.png" xlink:type="simple" xlink:show="embed" xlink:actuate="onLoad">
                <text:p/>
              </draw:image>
            </draw:frame>
          </table:table-cell>
          <table:table-cell table:style-name="Default"/>
          <table:table-cell table:style-name="ce3">
            <draw:frame table:end-cell-address="Bauteile.D117" table:end-x="2.483cm" table:end-y="1.241cm" draw:z-index="386" draw:name="36914" draw:style-name="gr3" draw:text-style-name="P2" svg:width="2.176cm" svg:height="1.162cm" svg:x="0.307cm" svg:y="0.079cm">
              <draw:image xlink:href="Pictures/100000000000004B0000002D759413D7.png" xlink:type="simple" xlink:show="embed" xlink:actuate="onLoad">
                <text:p/>
              </draw:image>
            </draw:frame>
          </table:table-cell>
          <table:table-cell table:style-name="Default"/>
          <table:table-cell table:style-name="ce3">
            <draw:frame table:end-cell-address="Bauteile.F117" table:end-x="2.988cm" table:end-y="1.241cm" draw:z-index="447" draw:name="38243" draw:style-name="gr3" draw:text-style-name="P2" svg:width="2.846cm" svg:height="1.053cm" svg:x="0.142cm" svg:y="0.188cm">
              <draw:image xlink:href="Pictures/10000000000000640000002A0B5E61F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8" table:end-x="2.482cm" table:end-y="1.241cm" draw:z-index="336" draw:name="36227" draw:style-name="gr3" draw:text-style-name="P2" svg:width="2.26cm" svg:height="1.135cm" svg:x="0.222cm" svg:y="0.106cm">
              <draw:image xlink:href="Pictures/100000000000004E0000002D7148FC21.png" xlink:type="simple" xlink:show="embed" xlink:actuate="onLoad">
                <text:p/>
              </draw:image>
            </draw:frame>
          </table:table-cell>
          <table:table-cell table:style-name="Default"/>
          <table:table-cell table:style-name="ce3">
            <draw:frame table:end-cell-address="Bauteile.D118" table:end-x="2.736cm" table:end-y="1.241cm" draw:z-index="415" draw:name="36915" draw:style-name="gr3" draw:text-style-name="P2" svg:width="2.485cm" svg:height="1.135cm" svg:x="0.251cm" svg:y="0.106cm">
              <draw:image xlink:href="Pictures/10000000000000590000002D86D34C54.png" xlink:type="simple" xlink:show="embed" xlink:actuate="onLoad">
                <text:p/>
              </draw:image>
            </draw:frame>
          </table:table-cell>
          <table:table-cell table:style-name="Default"/>
          <table:table-cell table:style-name="ce3">
            <draw:frame table:end-cell-address="Bauteile.F118" table:end-x="2.985cm" table:end-y="1.241cm" draw:z-index="451" draw:name="38244" draw:style-name="gr3" draw:text-style-name="P2" svg:width="2.816cm" svg:height="1.053cm" svg:x="0.169cm" svg:y="0.188cm">
              <draw:image xlink:href="Pictures/10000000000000640000002950D2636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19" table:end-x="2.989cm" table:end-y="1.158cm" draw:z-index="324" draw:name="36229" draw:style-name="gr3" draw:text-style-name="P2" svg:width="2.846cm" svg:height="0.949cm" svg:x="0.143cm" svg:y="0.209cm">
              <draw:image xlink:href="Pictures/1000000000000064000000272B9610A4.png" xlink:type="simple" xlink:show="embed" xlink:actuate="onLoad">
                <text:p/>
              </draw:image>
            </draw:frame>
          </table:table-cell>
          <table:table-cell table:style-name="Default"/>
          <table:table-cell table:style-name="ce3">
            <draw:frame table:end-cell-address="Bauteile.D119" table:end-x="2.957cm" table:end-y="1.291cm" draw:z-index="432" draw:name="36916" draw:style-name="gr2" draw:text-style-name="P2" svg:width="2.873cm" svg:height="1.212cm" svg:x="0.084cm" svg:y="0.079cm">
              <draw:image xlink:href="Pictures/2000000700000A98000004C5E404A88E.wmf" xlink:type="simple" xlink:show="embed" xlink:actuate="onLoad">
                <text:p/>
              </draw:image>
            </draw:frame>
          </table:table-cell>
          <table:table-cell table:style-name="Default"/>
          <table:table-cell table:style-name="ce3">
            <draw:frame table:end-cell-address="Bauteile.F119" table:end-x="2.988cm" table:end-y="1.16cm" draw:z-index="452" draw:name="38245" draw:style-name="gr3" draw:text-style-name="P2" svg:width="2.846cm" svg:height="1.053cm" svg:x="0.142cm" svg:y="0.107cm">
              <draw:image xlink:href="Pictures/10000000000000640000002823CEF46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0" table:end-x="2.734cm" table:end-y="1.241cm" draw:z-index="337" draw:name="36248" draw:style-name="gr3" draw:text-style-name="P2" svg:width="2.428cm" svg:height="1.135cm" svg:x="0.306cm" svg:y="0.106cm">
              <draw:image xlink:href="Pictures/10000000000000580000002D8A1EBDED.png" xlink:type="simple" xlink:show="embed" xlink:actuate="onLoad">
                <text:p/>
              </draw:image>
            </draw:frame>
          </table:table-cell>
          <table:table-cell table:style-name="Default"/>
          <table:table-cell table:style-name="ce3">
            <draw:frame table:end-cell-address="Bauteile.D120" table:end-x="2.957cm" table:end-y="1.29cm" draw:z-index="434" draw:name="36917" draw:style-name="gr2" draw:text-style-name="P2" svg:width="2.873cm" svg:height="1.212cm" svg:x="0.084cm" svg:y="0.078cm">
              <draw:image xlink:href="Pictures/2000000700000A98000004C51A01F7B5.wmf" xlink:type="simple" xlink:show="embed" xlink:actuate="onLoad">
                <text:p/>
              </draw:image>
            </draw:frame>
          </table:table-cell>
          <table:table-cell table:style-name="Default"/>
          <table:table-cell table:style-name="ce3">
            <draw:frame table:end-cell-address="Bauteile.F120" table:end-x="2.374cm" table:end-y="1.158cm" draw:z-index="441" draw:name="38246" draw:style-name="gr3" draw:text-style-name="P2" svg:width="1.676cm" svg:height="0.922cm" svg:x="0.698cm" svg:y="0.236cm">
              <draw:image xlink:href="Pictures/10000000000000500000002D9EE07690.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1" table:end-x="2.735cm" table:end-y="1.163cm" draw:z-index="351" draw:name="36264" draw:style-name="gr3" draw:text-style-name="P2" svg:width="2.622cm" svg:height="1.108cm" svg:x="0.113cm" svg:y="0.055cm">
              <draw:image xlink:href="Pictures/100000000000005F0000002D93F38EF9.png" xlink:type="simple" xlink:show="embed" xlink:actuate="onLoad">
                <text:p/>
              </draw:image>
            </draw:frame>
          </table:table-cell>
          <table:table-cell table:style-name="Default"/>
          <table:table-cell table:style-name="ce3">
            <draw:frame table:end-cell-address="Bauteile.D121" table:end-x="2.957cm" table:end-y="1.29cm" draw:z-index="435" draw:name="36918" draw:style-name="gr2" draw:text-style-name="P2" svg:width="2.873cm" svg:height="1.212cm" svg:x="0.084cm" svg:y="0.078cm">
              <draw:image xlink:href="Pictures/2000000700000A98000004C5BEF118DB.wmf" xlink:type="simple" xlink:show="embed" xlink:actuate="onLoad">
                <text:p/>
              </draw:image>
            </draw:frame>
          </table:table-cell>
          <table:table-cell table:style-name="Default"/>
          <table:table-cell table:style-name="ce3">
            <draw:frame table:end-cell-address="Bauteile.F121" table:end-x="2.901cm" table:end-y="1.405cm" draw:z-index="456" draw:name="38248" draw:style-name="gr3" draw:text-style-name="P2" svg:width="2.732cm" svg:height="1.273cm" svg:x="0.169cm" svg:y="0.132cm">
              <draw:image xlink:href="Pictures/10000000000000600000002DF644743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2" table:end-x="2.985cm" table:end-y="1.242cm" draw:z-index="353" draw:name="36293" draw:style-name="gr3" draw:text-style-name="P2" svg:width="2.789cm" svg:height="1.163cm" svg:x="0.196cm" svg:y="0.079cm">
              <draw:image xlink:href="Pictures/10000000000000630000002D951B8A3B.png" xlink:type="simple" xlink:show="embed" xlink:actuate="onLoad">
                <text:p/>
              </draw:image>
            </draw:frame>
          </table:table-cell>
          <table:table-cell table:style-name="Default"/>
          <table:table-cell table:style-name="ce3">
            <draw:frame table:end-cell-address="Bauteile.D122" table:end-x="2.957cm" table:end-y="1.29cm" draw:z-index="433" draw:name="36919" draw:style-name="gr2" draw:text-style-name="P2" svg:width="2.873cm" svg:height="1.212cm" svg:x="0.084cm" svg:y="0.078cm">
              <draw:image xlink:href="Pictures/2000000700000A98000004C5485BD184.wmf" xlink:type="simple" xlink:show="embed" xlink:actuate="onLoad">
                <text:p/>
              </draw:image>
            </draw:frame>
          </table:table-cell>
          <table:table-cell table:style-name="Default"/>
          <table:table-cell table:style-name="ce3">
            <draw:frame table:end-cell-address="Bauteile.F122" table:end-x="2.9cm" table:end-y="1.241cm" draw:z-index="457" draw:name="38249" draw:style-name="gr3" draw:text-style-name="P2" svg:width="2.454cm" svg:height="1.135cm" svg:x="0.446cm" svg:y="0.106cm">
              <draw:image xlink:href="Pictures/10000000000000560000002D9F156AB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3" table:end-x="2.735cm" table:end-y="1.405cm" draw:z-index="347" draw:name="36294" draw:style-name="gr3" draw:text-style-name="P2" svg:width="2.344cm" svg:height="1.273cm" svg:x="0.391cm" svg:y="0.132cm">
              <draw:image xlink:href="Pictures/10000000000000570000002DC60AA1A9.png" xlink:type="simple" xlink:show="embed" xlink:actuate="onLoad">
                <text:p/>
              </draw:image>
            </draw:frame>
          </table:table-cell>
          <table:table-cell table:style-name="Default"/>
          <table:table-cell table:style-name="ce3">
            <draw:frame table:end-cell-address="Bauteile.D123" table:end-x="2.483cm" table:end-y="1.241cm" draw:z-index="416" draw:name="36920" draw:style-name="gr3" draw:text-style-name="P2" svg:width="1.814cm" svg:height="1.163cm" svg:x="0.669cm" svg:y="0.078cm">
              <draw:image xlink:href="Pictures/100000000000003E0000002D1917E8B2.png" xlink:type="simple" xlink:show="embed" xlink:actuate="onLoad">
                <text:p/>
              </draw:image>
            </draw:frame>
          </table:table-cell>
          <table:table-cell table:style-name="Default"/>
          <table:table-cell table:style-name="ce3">
            <draw:frame table:end-cell-address="Bauteile.F123" table:end-x="2.901cm" table:end-y="1.241cm" draw:z-index="459" draw:name="38251" draw:style-name="gr3" draw:text-style-name="P2" svg:width="2.732cm" svg:height="1.135cm" svg:x="0.169cm" svg:y="0.106cm">
              <draw:image xlink:href="Pictures/10000000000000600000002DA91D8C3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4" table:end-x="2.989cm" table:end-y="1.239cm" draw:z-index="354" draw:name="36297" draw:style-name="gr3" draw:text-style-name="P2" svg:width="2.846cm" svg:height="1.162cm" svg:x="0.143cm" svg:y="0.077cm">
              <draw:image xlink:href="Pictures/10000000000000640000002DCC01548F.png" xlink:type="simple" xlink:show="embed" xlink:actuate="onLoad">
                <text:p/>
              </draw:image>
            </draw:frame>
          </table:table-cell>
          <table:table-cell table:style-name="Default"/>
          <table:table-cell table:style-name="ce3">
            <draw:frame table:end-cell-address="Bauteile.D124" table:end-x="2.595cm" table:end-y="1.24cm" draw:z-index="417" draw:name="36921" draw:style-name="gr3" draw:text-style-name="P2" svg:width="2.149cm" svg:height="1.135cm" svg:x="0.446cm" svg:y="0.105cm">
              <draw:image xlink:href="Pictures/100000000000004F0000002D3B633F1A.png" xlink:type="simple" xlink:show="embed" xlink:actuate="onLoad">
                <text:p/>
              </draw:image>
            </draw:frame>
          </table:table-cell>
          <table:table-cell table:style-name="Default"/>
          <table:table-cell table:style-name="ce3">
            <draw:frame table:end-cell-address="Bauteile.F124" table:end-x="2.596cm" table:end-y="1.164cm" draw:z-index="478" draw:name="38253" draw:style-name="gr3" draw:text-style-name="P2" svg:width="2.26cm" svg:height="1.108cm" svg:x="0.336cm" svg:y="0.056cm">
              <draw:image xlink:href="Pictures/100000000000004E0000002D7DCA9783.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5" table:end-x="2.989cm" table:end-y="1.239cm" draw:z-index="355" draw:name="36298" draw:style-name="gr3" draw:text-style-name="P2" svg:width="2.846cm" svg:height="1.162cm" svg:x="0.143cm" svg:y="0.077cm">
              <draw:image xlink:href="Pictures/10000000000000640000002D4E828E1A.png" xlink:type="simple" xlink:show="embed" xlink:actuate="onLoad">
                <text:p/>
              </draw:image>
            </draw:frame>
          </table:table-cell>
          <table:table-cell table:style-name="Default"/>
          <table:table-cell table:style-name="ce3">
            <draw:frame table:end-cell-address="Bauteile.D125" table:end-x="2.986cm" table:end-y="1.24cm" draw:z-index="419" draw:name="36922" draw:style-name="gr3" draw:text-style-name="P2" svg:width="2.816cm" svg:height="1.135cm" svg:x="0.17cm" svg:y="0.105cm">
              <draw:image xlink:href="Pictures/10000000000000640000002DD00E1564.png" xlink:type="simple" xlink:show="embed" xlink:actuate="onLoad">
                <text:p/>
              </draw:image>
            </draw:frame>
          </table:table-cell>
          <table:table-cell table:style-name="Default"/>
          <table:table-cell table:style-name="ce3">
            <draw:frame table:end-cell-address="Bauteile.F125" table:end-x="2.927cm" table:end-y="1.241cm" draw:z-index="486" draw:name="38258" draw:style-name="gr3" draw:text-style-name="P2" svg:width="2.706cm" svg:height="1.136cm" svg:x="0.221cm" svg:y="0.105cm">
              <draw:image xlink:href="Pictures/10000000000000600000002DD63D3A25.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6" table:end-x="2.985cm" table:end-y="1.24cm" draw:z-index="356" draw:name="36299" draw:style-name="gr3" draw:text-style-name="P2" svg:width="2.816cm" svg:height="1.163cm" svg:x="0.169cm" svg:y="0.077cm">
              <draw:image xlink:href="Pictures/10000000000000640000002DCF1D0DAA.png" xlink:type="simple" xlink:show="embed" xlink:actuate="onLoad">
                <text:p/>
              </draw:image>
            </draw:frame>
          </table:table-cell>
          <table:table-cell table:style-name="Default"/>
          <table:table-cell table:style-name="ce3">
            <draw:frame table:end-cell-address="Bauteile.D126" table:end-x="2.844cm" table:end-y="1.164cm" draw:z-index="390" draw:name="36923" draw:style-name="gr3" draw:text-style-name="P2" svg:width="2.565cm" svg:height="0.976cm" svg:x="0.279cm" svg:y="0.188cm">
              <draw:image xlink:href="Pictures/100000000000005B00000027CA90CB54.png" xlink:type="simple" xlink:show="embed" xlink:actuate="onLoad">
                <text:p/>
              </draw:image>
            </draw:frame>
          </table:table-cell>
          <table:table-cell table:style-name="Default"/>
          <table:table-cell table:style-name="ce3">
            <draw:frame table:end-cell-address="Bauteile.F126" table:end-x="2.846cm" table:end-y="1.24cm" draw:z-index="453" draw:name="38259" draw:style-name="gr3" draw:text-style-name="P2" svg:width="2.4cm" svg:height="1.163cm" svg:x="0.446cm" svg:y="0.077cm">
              <draw:image xlink:href="Pictures/10000000000000550000002D0B1104A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7" table:end-x="2.928cm" table:end-y="1.241cm" draw:z-index="321" draw:name="36322" draw:style-name="gr3" draw:text-style-name="P2" svg:width="2.706cm" svg:height="1.136cm" svg:x="0.222cm" svg:y="0.105cm">
              <draw:image xlink:href="Pictures/10000000000000600000002D36B35696.png" xlink:type="simple" xlink:show="embed" xlink:actuate="onLoad">
                <text:p/>
              </draw:image>
            </draw:frame>
          </table:table-cell>
          <table:table-cell table:style-name="Default"/>
          <table:table-cell table:style-name="ce3">
            <draw:frame table:end-cell-address="Bauteile.D127" table:end-x="2.988cm" table:end-y="1.16cm" draw:z-index="385" draw:name="36924" draw:style-name="gr3" draw:text-style-name="P2" svg:width="2.846cm" svg:height="1.053cm" svg:x="0.142cm" svg:y="0.107cm">
              <draw:image xlink:href="Pictures/100000000000006400000026590B57E3.png" xlink:type="simple" xlink:show="embed" xlink:actuate="onLoad">
                <text:p/>
              </draw:image>
            </draw:frame>
          </table:table-cell>
          <table:table-cell table:style-name="Default"/>
          <table:table-cell table:style-name="ce3">
            <draw:frame table:end-cell-address="Bauteile.F127" table:end-x="2.68cm" table:end-y="1.241cm" draw:z-index="479" draw:name="38260" draw:style-name="gr3" draw:text-style-name="P2" svg:width="1.982cm" svg:height="1.136cm" svg:x="0.698cm" svg:y="0.105cm">
              <draw:image xlink:href="Pictures/10000000000000490000002DAF0DC75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8" table:end-x="2.989cm" table:end-y="1.241cm" draw:z-index="357" draw:name="36323" draw:style-name="gr3" draw:text-style-name="P2" svg:width="2.846cm" svg:height="1.136cm" svg:x="0.143cm" svg:y="0.105cm">
              <draw:image xlink:href="Pictures/10000000000000640000002D692DB5A6.png" xlink:type="simple" xlink:show="embed" xlink:actuate="onLoad">
                <text:p/>
              </draw:image>
            </draw:frame>
          </table:table-cell>
          <table:table-cell table:style-name="Default"/>
          <table:table-cell table:style-name="ce3">
            <draw:frame table:end-cell-address="Bauteile.D128" table:end-x="2.595cm" table:end-y="1.242cm" draw:z-index="410" draw:name="36925" draw:style-name="gr3" draw:text-style-name="P2" svg:width="2.038cm" svg:height="1.135cm" svg:x="0.557cm" svg:y="0.107cm">
              <draw:image xlink:href="Pictures/10000000000000480000002DEBFAFC09.png" xlink:type="simple" xlink:show="embed" xlink:actuate="onLoad">
                <text:p/>
              </draw:image>
            </draw:frame>
          </table:table-cell>
          <table:table-cell table:style-name="Default"/>
          <table:table-cell table:style-name="ce3">
            <draw:frame table:end-cell-address="Bauteile.F128" table:end-x="2.988cm" table:end-y="1.345cm" draw:z-index="506" draw:name="38261" draw:style-name="gr2" draw:text-style-name="P2" svg:width="2.846cm" svg:height="1.24cm" svg:x="0.142cm" svg:y="0.105cm">
              <draw:image xlink:href="Pictures/2000000700000A82000004BBE1EC83C1.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29" table:end-x="2.985cm" table:end-y="1.24cm" draw:z-index="358" draw:name="36324" draw:style-name="gr3" draw:text-style-name="P2" svg:width="2.789cm" svg:height="1.163cm" svg:x="0.196cm" svg:y="0.077cm">
              <draw:image xlink:href="Pictures/10000000000000640000002DFC3E0EB4.png" xlink:type="simple" xlink:show="embed" xlink:actuate="onLoad">
                <text:p/>
              </draw:image>
            </draw:frame>
          </table:table-cell>
          <table:table-cell table:style-name="Default"/>
          <table:table-cell table:style-name="ce3">
            <draw:frame table:end-cell-address="Bauteile.D129" table:end-x="2.984cm" table:end-y="1.242cm" draw:z-index="381" draw:name="36931" draw:style-name="gr3" draw:text-style-name="P2" svg:width="2.763cm" svg:height="1.135cm" svg:x="0.221cm" svg:y="0.107cm">
              <draw:image xlink:href="Pictures/10000000000000610000002DB0FE7418.png" xlink:type="simple" xlink:show="embed" xlink:actuate="onLoad">
                <text:p/>
              </draw:image>
            </draw:frame>
          </table:table-cell>
          <table:table-cell table:style-name="Default"/>
          <table:table-cell table:style-name="ce3">
            <draw:frame table:end-cell-address="Bauteile.F129" table:end-x="2.988cm" table:end-y="1.24cm" draw:z-index="498" draw:name="38263" draw:style-name="gr3" draw:text-style-name="P2" svg:width="2.846cm" svg:height="1.163cm" svg:x="0.142cm" svg:y="0.077cm">
              <draw:image xlink:href="Pictures/10000000000000640000002D2EDCF9B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0" table:end-x="2.902cm" table:end-y="1.159cm" draw:z-index="349" draw:name="36326" draw:style-name="gr3" draw:text-style-name="P2" svg:width="2.622cm" svg:height="0.922cm" svg:x="0.28cm" svg:y="0.237cm">
              <draw:image xlink:href="Pictures/100000000000006400000029D37081E5.png" xlink:type="simple" xlink:show="embed" xlink:actuate="onLoad">
                <text:p/>
              </draw:image>
            </draw:frame>
          </table:table-cell>
          <table:table-cell table:style-name="Default"/>
          <table:table-cell table:style-name="ce3">
            <draw:frame table:end-cell-address="Bauteile.D130" table:end-x="2.595cm" table:end-y="1.241cm" draw:z-index="401" draw:name="36934" draw:style-name="gr3" draw:text-style-name="P2" svg:width="2.4cm" svg:height="1.135cm" svg:x="0.195cm" svg:y="0.106cm">
              <draw:image xlink:href="Pictures/10000000000000570000002DD4D3932C.png" xlink:type="simple" xlink:show="embed" xlink:actuate="onLoad">
                <text:p/>
              </draw:image>
            </draw:frame>
          </table:table-cell>
          <table:table-cell table:style-name="Default"/>
          <table:table-cell table:style-name="ce3">
            <draw:frame table:end-cell-address="Bauteile.F130" table:end-x="2.596cm" table:end-y="1.158cm" draw:z-index="454" draw:name="38266" draw:style-name="gr3" draw:text-style-name="P2" svg:width="2.092cm" svg:height="0.894cm" svg:x="0.504cm" svg:y="0.264cm">
              <draw:image xlink:href="Pictures/100000000000005E0000002D4676C73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1" table:end-x="2.929cm" table:end-y="1.241cm" draw:z-index="313" draw:name="36327" draw:style-name="gr3" draw:text-style-name="P2" svg:width="2.816cm" svg:height="1.081cm" svg:x="0.113cm" svg:y="0.16cm">
              <draw:image xlink:href="Pictures/10000000000000640000002B8F57A7FA.png" xlink:type="simple" xlink:show="embed" xlink:actuate="onLoad">
                <text:p/>
              </draw:image>
            </draw:frame>
          </table:table-cell>
          <table:table-cell table:style-name="Default"/>
          <table:table-cell table:style-name="ce3">
            <draw:frame table:end-cell-address="Bauteile.D131" table:end-x="2.596cm" table:end-y="1.241cm" draw:z-index="394" draw:name="36937" draw:style-name="gr3" draw:text-style-name="P2" svg:width="1.955cm" svg:height="1.135cm" svg:x="0.641cm" svg:y="0.106cm">
              <draw:image xlink:href="Pictures/10000000000000430000002D259A36D1.png" xlink:type="simple" xlink:show="embed" xlink:actuate="onLoad">
                <text:p/>
              </draw:image>
            </draw:frame>
          </table:table-cell>
          <table:table-cell table:style-name="Default"/>
          <table:table-cell table:style-name="ce3">
            <draw:frame table:end-cell-address="Bauteile.F131" table:end-x="2.734cm" table:end-y="1.242cm" draw:z-index="443" draw:name="38267" draw:style-name="gr3" draw:text-style-name="P2" svg:width="2.565cm" svg:height="1.135cm" svg:x="0.169cm" svg:y="0.107cm">
              <draw:image xlink:href="Pictures/100000000000005D0000002DC023EF3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2" table:end-x="2.733cm" table:end-y="1.24cm" draw:z-index="320" draw:name="36328" draw:style-name="gr3" draw:text-style-name="P2" svg:width="2.371cm" svg:height="1.108cm" svg:x="0.362cm" svg:y="0.132cm">
              <draw:image xlink:href="Pictures/10000000000000560000002D6CB3772E.png" xlink:type="simple" xlink:show="embed" xlink:actuate="onLoad">
                <text:p/>
              </draw:image>
            </draw:frame>
          </table:table-cell>
          <table:table-cell table:style-name="Default"/>
          <table:table-cell table:style-name="ce3">
            <draw:frame table:end-cell-address="Bauteile.D132" table:end-x="2.734cm" table:end-y="1.242cm" draw:z-index="403" draw:name="36938" draw:style-name="gr3" draw:text-style-name="P2" svg:width="2.455cm" svg:height="1.136cm" svg:x="0.279cm" svg:y="0.106cm">
              <draw:image xlink:href="Pictures/10000000000000590000002DC6037A0E.png" xlink:type="simple" xlink:show="embed" xlink:actuate="onLoad">
                <text:p/>
              </draw:image>
            </draw:frame>
          </table:table-cell>
          <table:table-cell table:style-name="Default"/>
          <table:table-cell table:style-name="ce3">
            <draw:frame table:end-cell-address="Bauteile.F132" table:end-x="2.79cm" table:end-y="1.241cm" draw:z-index="444" draw:name="38268" draw:style-name="gr3" draw:text-style-name="P2" svg:width="2.4cm" svg:height="1.135cm" svg:x="0.39cm" svg:y="0.106cm">
              <draw:image xlink:href="Pictures/10000000000000560000002DF11D042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3" table:end-x="2.65cm" table:end-y="1.165cm" draw:z-index="307" draw:name="36330" draw:style-name="gr3" draw:text-style-name="P2" svg:width="2.344cm" svg:height="1.108cm" svg:x="0.306cm" svg:y="0.057cm">
              <draw:image xlink:href="Pictures/10000000000000550000002DC5DBE214.png" xlink:type="simple" xlink:show="embed" xlink:actuate="onLoad">
                <text:p/>
              </draw:image>
            </draw:frame>
          </table:table-cell>
          <table:table-cell table:style-name="Default"/>
          <table:table-cell table:style-name="ce3">
            <draw:frame table:end-cell-address="Bauteile.D133" table:end-x="2.791cm" table:end-y="1.165cm" draw:z-index="393" draw:name="36949" draw:style-name="gr3" draw:text-style-name="P2" svg:width="2.454cm" svg:height="1.108cm" svg:x="0.337cm" svg:y="0.057cm">
              <draw:image xlink:href="Pictures/10000000000000580000002DDC5C7611.png" xlink:type="simple" xlink:show="embed" xlink:actuate="onLoad">
                <text:p/>
              </draw:image>
            </draw:frame>
          </table:table-cell>
          <table:table-cell table:style-name="Default"/>
          <table:table-cell table:style-name="ce3">
            <draw:frame table:end-cell-address="Bauteile.F133" table:end-x="2.928cm" table:end-y="1.241cm" draw:z-index="504" draw:name="38269" draw:style-name="gr3" draw:text-style-name="P2" svg:width="2.816cm" svg:height="1.135cm" svg:x="0.112cm" svg:y="0.106cm">
              <draw:image xlink:href="Pictures/10000000000000640000002D6023646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4" table:end-x="2.958cm" table:end-y="1.292cm" draw:z-index="369" draw:name="36331" draw:style-name="gr2" draw:text-style-name="P2" svg:width="2.873cm" svg:height="1.213cm" svg:x="0.085cm" svg:y="0.079cm">
              <draw:image xlink:href="Pictures/2000000700000A98000004C5DF230285.wmf" xlink:type="simple" xlink:show="embed" xlink:actuate="onLoad">
                <text:p/>
              </draw:image>
            </draw:frame>
          </table:table-cell>
          <table:table-cell table:style-name="Default"/>
          <table:table-cell table:style-name="ce3">
            <draw:frame table:end-cell-address="Bauteile.D134" table:end-x="2.928cm" table:end-y="1.406cm" draw:z-index="420" draw:name="36950" draw:style-name="gr3" draw:text-style-name="P2" svg:width="2.816cm" svg:height="1.272cm" svg:x="0.112cm" svg:y="0.134cm">
              <draw:image xlink:href="Pictures/10000000000000640000002DD8002532.png" xlink:type="simple" xlink:show="embed" xlink:actuate="onLoad">
                <text:p/>
              </draw:image>
            </draw:frame>
          </table:table-cell>
          <table:table-cell table:style-name="Default"/>
          <table:table-cell table:style-name="ce3">
            <draw:frame table:end-cell-address="Bauteile.F134" table:end-x="2.988cm" table:end-y="1.158cm" draw:z-index="492" draw:name="38277" draw:style-name="gr3" draw:text-style-name="P2" svg:width="2.846cm" svg:height="1.026cm" svg:x="0.142cm" svg:y="0.132cm">
              <draw:image xlink:href="Pictures/1000000000000064000000296C0A8DB6.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5" table:end-x="2.958cm" table:end-y="1.291cm" draw:z-index="370" draw:name="36332" draw:style-name="gr2" draw:text-style-name="P2" svg:width="2.873cm" svg:height="1.213cm" svg:x="0.085cm" svg:y="0.078cm">
              <draw:image xlink:href="Pictures/2000000700000A98000004C5E8E93157.wmf" xlink:type="simple" xlink:show="embed" xlink:actuate="onLoad">
                <text:p/>
              </draw:image>
            </draw:frame>
          </table:table-cell>
          <table:table-cell table:style-name="Default"/>
          <table:table-cell table:style-name="ce3">
            <draw:frame table:end-cell-address="Bauteile.D135" table:end-x="2.988cm" table:end-y="1.165cm" draw:z-index="389" draw:name="36952" draw:style-name="gr3" draw:text-style-name="P2" svg:width="2.846cm" svg:height="1.108cm" svg:x="0.142cm" svg:y="0.057cm">
              <draw:image xlink:href="Pictures/10000000000000640000002C0DEF02F4.png" xlink:type="simple" xlink:show="embed" xlink:actuate="onLoad">
                <text:p/>
              </draw:image>
            </draw:frame>
          </table:table-cell>
          <table:table-cell table:style-name="Default"/>
          <table:table-cell table:style-name="ce3">
            <draw:frame table:end-cell-address="Bauteile.F135" table:end-x="2.485cm" table:end-y="1.241cm" draw:z-index="491" draw:name="38315" draw:style-name="gr3" draw:text-style-name="P2" svg:width="1.87cm" svg:height="1.135cm" svg:x="0.615cm" svg:y="0.106cm">
              <draw:image xlink:href="Pictures/10000000000000400000002D19C5CD3E.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6" table:end-x="2.989cm" table:end-y="1.158cm" draw:z-index="323" draw:name="36333" draw:style-name="gr3" draw:text-style-name="P2" svg:width="2.846cm" svg:height="1.053cm" svg:x="0.143cm" svg:y="0.105cm">
              <draw:image xlink:href="Pictures/10000000000000640000002B2B46C386.png" xlink:type="simple" xlink:show="embed" xlink:actuate="onLoad">
                <text:p/>
              </draw:image>
            </draw:frame>
          </table:table-cell>
          <table:table-cell table:style-name="Default"/>
          <table:table-cell table:style-name="ce3">
            <draw:frame table:end-cell-address="Bauteile.D136" table:end-x="2.482cm" table:end-y="1.24cm" draw:z-index="408" draw:name="36970" draw:style-name="gr3" draw:text-style-name="P2" svg:width="2.092cm" svg:height="1.163cm" svg:x="0.39cm" svg:y="0.077cm">
              <draw:image xlink:href="Pictures/100000000000004B0000002D6D64C405.png" xlink:type="simple" xlink:show="embed" xlink:actuate="onLoad">
                <text:p/>
              </draw:image>
            </draw:frame>
          </table:table-cell>
          <table:table-cell table:style-name="Default"/>
          <table:table-cell table:style-name="ce3">
            <draw:frame table:end-cell-address="Bauteile.F136" table:end-x="2.9cm" table:end-y="1.24cm" draw:z-index="448" draw:name="38324" draw:style-name="gr3" draw:text-style-name="P2" svg:width="2.679cm" svg:height="1.135cm" svg:x="0.221cm" svg:y="0.105cm">
              <draw:image xlink:href="Pictures/100000000000005F0000002DC1FA2240.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7" table:end-x="2.594cm" table:end-y="1.239cm" draw:z-index="339" draw:name="36334" draw:style-name="gr3" draw:text-style-name="P2" svg:width="2.119cm" svg:height="1.162cm" svg:x="0.475cm" svg:y="0.077cm">
              <draw:image xlink:href="Pictures/100000000000004D0000002D70D69DE6.png" xlink:type="simple" xlink:show="embed" xlink:actuate="onLoad">
                <text:p/>
              </draw:image>
            </draw:frame>
          </table:table-cell>
          <table:table-cell table:style-name="Default"/>
          <table:table-cell table:style-name="ce3">
            <draw:frame table:end-cell-address="Bauteile.D137" table:end-x="2.928cm" table:end-y="1.24cm" draw:z-index="422" draw:name="36973" draw:style-name="gr3" draw:text-style-name="P2" svg:width="2.816cm" svg:height="1.163cm" svg:x="0.112cm" svg:y="0.077cm">
              <draw:image xlink:href="Pictures/10000000000000640000002D6C715194.png" xlink:type="simple" xlink:show="embed" xlink:actuate="onLoad">
                <text:p/>
              </draw:image>
            </draw:frame>
          </table:table-cell>
          <table:table-cell table:style-name="Default"/>
          <table:table-cell table:style-name="ce3">
            <draw:frame table:end-cell-address="Bauteile.F137" table:end-x="2.649cm" table:end-y="1.241cm" draw:z-index="474" draw:name="38413" draw:style-name="gr3" draw:text-style-name="P2" svg:width="2.428cm" svg:height="1.108cm" svg:x="0.221cm" svg:y="0.133cm">
              <draw:image xlink:href="Pictures/10000000000000580000002DAD037F9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8" table:end-x="2.989cm" table:end-y="1.158cm" draw:z-index="319" draw:name="36335" draw:style-name="gr3" draw:text-style-name="P2" svg:width="2.846cm" svg:height="1.025cm" svg:x="0.143cm" svg:y="0.133cm">
              <draw:image xlink:href="Pictures/1000000000000064000000292C3536EB.png" xlink:type="simple" xlink:show="embed" xlink:actuate="onLoad">
                <text:p/>
              </draw:image>
            </draw:frame>
          </table:table-cell>
          <table:table-cell table:style-name="Default"/>
          <table:table-cell table:style-name="ce3">
            <draw:frame table:end-cell-address="Bauteile.D138" table:end-x="2.957cm" table:end-y="1.289cm" draw:z-index="436" draw:name="36975" draw:style-name="gr2" draw:text-style-name="P2" svg:width="2.873cm" svg:height="1.212cm" svg:x="0.084cm" svg:y="0.077cm">
              <draw:image xlink:href="Pictures/2000000700000A98000004C585063BD7.wmf" xlink:type="simple" xlink:show="embed" xlink:actuate="onLoad">
                <text:p/>
              </draw:image>
            </draw:frame>
          </table:table-cell>
          <table:table-cell table:style-name="Default"/>
          <table:table-cell table:style-name="ce3">
            <draw:frame table:end-cell-address="Bauteile.F138" table:end-x="2.596cm" table:end-y="1.163cm" draw:z-index="493" draw:name="38414" draw:style-name="gr3" draw:text-style-name="P2" svg:width="2.176cm" svg:height="1.135cm" svg:x="0.42cm" svg:y="0.028cm">
              <draw:image xlink:href="Pictures/100000000000004F0000002DBC6A35FD.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39" table:end-x="2.985cm" table:end-y="1.158cm" draw:z-index="348" draw:name="36336" draw:style-name="gr3" draw:text-style-name="P2" svg:width="2.816cm" svg:height="0.921cm" svg:x="0.169cm" svg:y="0.237cm">
              <draw:image xlink:href="Pictures/10000000000000640000002373017772.png" xlink:type="simple" xlink:show="embed" xlink:actuate="onLoad">
                <text:p/>
              </draw:image>
            </draw:frame>
          </table:table-cell>
          <table:table-cell table:style-name="Default"/>
          <table:table-cell table:style-name="ce3">
            <draw:frame table:end-cell-address="Bauteile.D139" table:end-x="2.986cm" table:end-y="1.159cm" draw:z-index="397" draw:name="36977" draw:style-name="gr3" draw:text-style-name="P2" svg:width="2.816cm" svg:height="0.894cm" svg:x="0.17cm" svg:y="0.265cm">
              <draw:image xlink:href="Pictures/100000000000006400000024C70827C1.png" xlink:type="simple" xlink:show="embed" xlink:actuate="onLoad">
                <text:p/>
              </draw:image>
            </draw:frame>
          </table:table-cell>
          <table:table-cell table:style-name="Default"/>
          <table:table-cell table:style-name="ce3">
            <draw:frame table:end-cell-address="Bauteile.F139" table:end-x="2.843cm" table:end-y="1.241cm" draw:z-index="475" draw:name="38415" draw:style-name="gr3" draw:text-style-name="P2" svg:width="2.622cm" svg:height="1.136cm" svg:x="0.221cm" svg:y="0.105cm">
              <draw:image xlink:href="Pictures/100000000000005D0000002D629DD27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0" table:end-x="2.989cm" table:end-y="1.241cm" draw:z-index="360" draw:name="36337" draw:style-name="gr3" draw:text-style-name="P2" svg:width="2.846cm" svg:height="1.136cm" svg:x="0.143cm" svg:y="0.105cm">
              <draw:image xlink:href="Pictures/10000000000000640000002D98C7BC30.png" xlink:type="simple" xlink:show="embed" xlink:actuate="onLoad">
                <text:p/>
              </draw:image>
            </draw:frame>
          </table:table-cell>
          <table:table-cell table:style-name="Default"/>
          <table:table-cell table:style-name="ce3">
            <draw:frame table:end-cell-address="Bauteile.D140" table:end-x="2.957cm" table:end-y="1.292cm" draw:z-index="437" draw:name="36979" draw:style-name="gr2" draw:text-style-name="P2" svg:width="2.873cm" svg:height="1.213cm" svg:x="0.084cm" svg:y="0.079cm">
              <draw:image xlink:href="Pictures/2000000700000A98000004C56E3AFB6E.wmf" xlink:type="simple" xlink:show="embed" xlink:actuate="onLoad">
                <text:p/>
              </draw:image>
            </draw:frame>
          </table:table-cell>
          <table:table-cell table:style-name="Default"/>
          <table:table-cell table:style-name="ce3">
            <draw:frame table:end-cell-address="Bauteile.F140" table:end-x="2.928cm" table:end-y="1.405cm" draw:z-index="476" draw:name="38416" draw:style-name="gr3" draw:text-style-name="P2" svg:width="2.592cm" svg:height="1.245cm" svg:x="0.336cm" svg:y="0.16cm">
              <draw:image xlink:href="Pictures/100000000000005C0000002DCD6CA5C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1" table:end-x="2.929cm" table:end-y="1.164cm" draw:z-index="329" draw:name="36338" draw:style-name="gr3" draw:text-style-name="P2" svg:width="2.816cm" svg:height="0.976cm" svg:x="0.113cm" svg:y="0.188cm">
              <draw:image xlink:href="Pictures/10000000000000640000002777148782.png" xlink:type="simple" xlink:show="embed" xlink:actuate="onLoad">
                <text:p/>
              </draw:image>
            </draw:frame>
          </table:table-cell>
          <table:table-cell table:style-name="Default"/>
          <table:table-cell table:style-name="ce3">
            <draw:frame table:end-cell-address="Bauteile.D141" table:end-x="2.988cm" table:end-y="1.242cm" draw:z-index="399" draw:name="36981" draw:style-name="gr3" draw:text-style-name="P2" svg:width="2.846cm" svg:height="1.003cm" svg:x="0.142cm" svg:y="0.239cm">
              <draw:image xlink:href="Pictures/1000000000000064000000288AC2E9CD.png" xlink:type="simple" xlink:show="embed" xlink:actuate="onLoad">
                <text:p/>
              </draw:image>
            </draw:frame>
          </table:table-cell>
          <table:table-cell table:style-name="Default"/>
          <table:table-cell table:style-name="ce3">
            <draw:frame table:end-cell-address="Bauteile.F141" table:end-x="2.595cm" table:end-y="1.24cm" draw:z-index="488" draw:name="38423" draw:style-name="gr3" draw:text-style-name="P2" svg:width="2.511cm" svg:height="1.163cm" svg:x="0.084cm" svg:y="0.077cm">
              <draw:image xlink:href="Pictures/100000000000005B0000002D2209C964.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2" table:end-x="2.371cm" table:end-y="1.24cm" draw:z-index="340" draw:name="36339" draw:style-name="gr3" draw:text-style-name="P2" svg:width="1.703cm" svg:height="1.163cm" svg:x="0.668cm" svg:y="0.077cm">
              <draw:image xlink:href="Pictures/100000000000003C0000002D22016129.png" xlink:type="simple" xlink:show="embed" xlink:actuate="onLoad">
                <text:p/>
              </draw:image>
            </draw:frame>
          </table:table-cell>
          <table:table-cell table:style-name="Default"/>
          <table:table-cell table:style-name="ce3">
            <draw:frame table:end-cell-address="Bauteile.D142" table:end-x="2.9cm" table:end-y="1.165cm" draw:z-index="396" draw:name="36983" draw:style-name="gr3" draw:text-style-name="P2" svg:width="2.816cm" svg:height="0.845cm" svg:x="0.084cm" svg:y="0.32cm">
              <draw:image xlink:href="Pictures/1000000000000064000000232DB10F84.png" xlink:type="simple" xlink:show="embed" xlink:actuate="onLoad">
                <text:p/>
              </draw:image>
            </draw:frame>
          </table:table-cell>
          <table:table-cell table:style-name="Default"/>
          <table:table-cell table:style-name="ce3">
            <draw:frame table:end-cell-address="Bauteile.F142" table:end-x="2.737cm" table:end-y="1.164cm" draw:z-index="445" draw:name="38428" draw:style-name="gr3" draw:text-style-name="P2" svg:width="2.233cm" svg:height="1.108cm" svg:x="0.504cm" svg:y="0.056cm">
              <draw:image xlink:href="Pictures/10000000000000500000002D81207394.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3" table:end-x="2.482cm" table:end-y="1.24cm" draw:z-index="308" draw:name="36340" draw:style-name="gr3" draw:text-style-name="P2" svg:width="1.814cm" svg:height="1.163cm" svg:x="0.668cm" svg:y="0.077cm">
              <draw:image xlink:href="Pictures/100000000000003E0000002D21D177EC.png" xlink:type="simple" xlink:show="embed" xlink:actuate="onLoad">
                <text:p/>
              </draw:image>
            </draw:frame>
          </table:table-cell>
          <table:table-cell table:style-name="Default"/>
          <table:table-cell table:style-name="ce3">
            <draw:frame table:end-cell-address="Bauteile.D143" table:end-x="2.988cm" table:end-y="1.237cm" draw:z-index="402" draw:name="37003" draw:style-name="gr3" draw:text-style-name="P2" svg:width="2.846cm" svg:height="1.026cm" svg:x="0.142cm" svg:y="0.211cm">
              <draw:image xlink:href="Pictures/100000000000006400000029900DA333.png" xlink:type="simple" xlink:show="embed" xlink:actuate="onLoad">
                <text:p/>
              </draw:image>
            </draw:frame>
          </table:table-cell>
          <table:table-cell table:style-name="Default"/>
          <table:table-cell table:style-name="ce3">
            <draw:frame table:end-cell-address="Bauteile.F144" table:end-x="2.847cm" table:end-y="0.003cm" draw:z-index="458" draw:name="38432" draw:style-name="gr3" draw:text-style-name="P2" svg:width="2.541cm" svg:height="1.3cm" svg:x="0.306cm" svg:y="0.107cm">
              <draw:image xlink:href="Pictures/100000000000005A0000002D40B36E81.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4" table:end-x="2.678cm" table:end-y="1.241cm" draw:z-index="311" draw:name="36341" draw:style-name="gr3" draw:text-style-name="P2" svg:width="2.203cm" svg:height="1.135cm" svg:x="0.475cm" svg:y="0.106cm">
              <draw:image xlink:href="Pictures/10000000000000500000002DA0093776.png" xlink:type="simple" xlink:show="embed" xlink:actuate="onLoad">
                <text:p/>
              </draw:image>
            </draw:frame>
          </table:table-cell>
          <table:table-cell table:style-name="Default"/>
          <table:table-cell table:style-name="ce3">
            <draw:frame table:end-cell-address="Bauteile.D144" table:end-x="2.79cm" table:end-y="1.235cm" draw:z-index="428" draw:name="37007" draw:style-name="gr2" draw:text-style-name="P2" svg:width="2.732cm" svg:height="0.894cm" svg:x="0.058cm" svg:y="0.341cm">
              <draw:image xlink:href="Pictures/2000000700000A190000037F16FD6257.wmf" xlink:type="simple" xlink:show="embed" xlink:actuate="onLoad">
                <text:p/>
              </draw:image>
            </draw:frame>
          </table:table-cell>
          <table:table-cell table:style-name="Default"/>
          <table:table-cell table:style-name="ce3">
            <draw:frame table:end-cell-address="Bauteile.F144" table:end-x="2.9cm" table:end-y="1.241cm" draw:z-index="467" draw:name="38446" draw:style-name="gr3" draw:text-style-name="P2" svg:width="2.705cm" svg:height="1.135cm" svg:x="0.195cm" svg:y="0.106cm">
              <draw:image xlink:href="Pictures/10000000000000600000002DCDB654F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5" table:end-x="2.989cm" table:end-y="1.241cm" draw:z-index="312" draw:name="36342" draw:style-name="gr3" draw:text-style-name="P2" svg:width="2.846cm" svg:height="1.053cm" svg:x="0.143cm" svg:y="0.188cm">
              <draw:image xlink:href="Pictures/10000000000000640000002A88305B42.png" xlink:type="simple" xlink:show="embed" xlink:actuate="onLoad">
                <text:p/>
              </draw:image>
            </draw:frame>
          </table:table-cell>
          <table:table-cell table:style-name="Default"/>
          <table:table-cell table:style-name="ce3">
            <draw:frame table:end-cell-address="Bauteile.D145" table:end-x="2.928cm" table:end-y="1.29cm" draw:z-index="426" draw:name="37031" draw:style-name="gr2" draw:text-style-name="P2" svg:width="2.816cm" svg:height="1.212cm" svg:x="0.112cm" svg:y="0.078cm">
              <draw:image xlink:href="Pictures/2000000700000A82000004BB1D000867.wmf" xlink:type="simple" xlink:show="embed" xlink:actuate="onLoad">
                <text:p/>
              </draw:image>
            </draw:frame>
          </table:table-cell>
          <table:table-cell table:style-name="Default"/>
          <table:table-cell table:style-name="ce3">
            <draw:frame table:end-cell-address="Bauteile.F145" table:end-x="2.985cm" table:end-y="1.405cm" draw:z-index="449" draw:name="38464" draw:style-name="gr3" draw:text-style-name="P2" svg:width="2.816cm" svg:height="1.273cm" svg:x="0.169cm" svg:y="0.132cm">
              <draw:image xlink:href="Pictures/10000000000000640000002D021BFB53.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6" table:end-x="2.485cm" table:end-y="1.241cm" draw:z-index="345" draw:name="36358" draw:style-name="gr3" draw:text-style-name="P2" svg:width="1.87cm" svg:height="1.163cm" svg:x="0.615cm" svg:y="0.078cm">
              <draw:image xlink:href="Pictures/10000000000000430000002DE7B431CD.png" xlink:type="simple" xlink:show="embed" xlink:actuate="onLoad">
                <text:p/>
              </draw:image>
            </draw:frame>
          </table:table-cell>
          <table:table-cell table:style-name="Default"/>
          <table:table-cell table:style-name="ce3">
            <draw:frame table:end-cell-address="Bauteile.D146" table:end-x="2.988cm" table:end-y="1.006cm" draw:z-index="375" draw:name="37033" draw:style-name="gr3" draw:text-style-name="P2" svg:width="2.846cm" svg:height="0.554cm" svg:x="0.142cm" svg:y="0.452cm">
              <draw:image xlink:href="Pictures/1000000000000064000000134E8AD112.png" xlink:type="simple" xlink:show="embed" xlink:actuate="onLoad">
                <text:p/>
              </draw:image>
            </draw:frame>
          </table:table-cell>
          <table:table-cell table:style-name="Default"/>
          <table:table-cell table:style-name="ce3">
            <draw:frame table:end-cell-address="Bauteile.F146" table:end-x="2.847cm" table:end-y="1.24cm" draw:z-index="490" draw:name="38472" draw:style-name="gr3" draw:text-style-name="P2" svg:width="2.705cm" svg:height="1.162cm" svg:x="0.142cm" svg:y="0.078cm">
              <draw:image xlink:href="Pictures/10000000000000600000002D2E6512A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7" table:end-x="2.594cm" table:end-y="1.243cm" draw:z-index="335" draw:name="36359" draw:style-name="gr3" draw:text-style-name="P2" svg:width="2.008cm" svg:height="1.163cm" svg:x="0.586cm" svg:y="0.08cm">
              <draw:image xlink:href="Pictures/10000000000000480000002D23A2F9C0.png" xlink:type="simple" xlink:show="embed" xlink:actuate="onLoad">
                <text:p/>
              </draw:image>
            </draw:frame>
          </table:table-cell>
          <table:table-cell table:style-name="Default"/>
          <table:table-cell table:style-name="ce3">
            <draw:frame table:end-cell-address="Bauteile.D147" table:end-x="2.9cm" table:end-y="1.406cm" draw:z-index="382" draw:name="37034" draw:style-name="gr3" draw:text-style-name="P2" svg:width="2.705cm" svg:height="1.272cm" svg:x="0.195cm" svg:y="0.134cm">
              <draw:image xlink:href="Pictures/10000000000000600000002D01190D82.png" xlink:type="simple" xlink:show="embed" xlink:actuate="onLoad">
                <text:p/>
              </draw:image>
            </draw:frame>
          </table:table-cell>
          <table:table-cell table:style-name="Default"/>
          <table:table-cell table:style-name="ce3">
            <draw:frame table:end-cell-address="Bauteile.F147" table:end-x="2.649cm" table:end-y="1.24cm" draw:z-index="480" draw:name="38473" draw:style-name="gr3" draw:text-style-name="P2" svg:width="2.287cm" svg:height="1.162cm" svg:x="0.362cm" svg:y="0.078cm">
              <draw:image xlink:href="Pictures/10000000000000530000002DE091F7C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8" table:end-x="2.902cm" table:end-y="1.404cm" draw:z-index="350" draw:name="36370" draw:style-name="gr3" draw:text-style-name="P2" svg:width="2.622cm" svg:height="1.273cm" svg:x="0.28cm" svg:y="0.131cm">
              <draw:image xlink:href="Pictures/100000000000005C0000002D67196B0B.png" xlink:type="simple" xlink:show="embed" xlink:actuate="onLoad">
                <text:p/>
              </draw:image>
            </draw:frame>
          </table:table-cell>
          <table:table-cell table:style-name="Default"/>
          <table:table-cell table:style-name="ce3" office:value-type="string">
            <text:p>ohne Abbildung</text:p>
          </table:table-cell>
          <table:table-cell table:style-name="Default"/>
          <table:table-cell table:style-name="ce3">
            <draw:frame table:end-cell-address="Bauteile.F148" table:end-x="2.985cm" table:end-y="1.405cm" draw:z-index="450" draw:name="38474" draw:style-name="gr3" draw:text-style-name="P2" svg:width="2.816cm" svg:height="1.272cm" svg:x="0.169cm" svg:y="0.133cm">
              <draw:image xlink:href="Pictures/10000000000000640000002D23B89DD3.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49" table:end-x="2.985cm" table:end-y="1.405cm" draw:z-index="325" draw:name="36382" draw:style-name="gr3" draw:text-style-name="P2" svg:width="2.789cm" svg:height="1.3cm" svg:x="0.196cm" svg:y="0.105cm">
              <draw:image xlink:href="Pictures/10000000000000620000002DA8A4D4F4.png" xlink:type="simple" xlink:show="embed" xlink:actuate="onLoad">
                <text:p/>
              </draw:image>
            </draw:frame>
          </table:table-cell>
          <table:table-cell table:style-name="Default"/>
          <table:table-cell table:style-name="ce3">
            <draw:frame table:end-cell-address="Bauteile.D149" table:end-x="2.595cm" table:end-y="1.24cm" draw:z-index="384" draw:name="37157" draw:style-name="gr3" draw:text-style-name="P2" svg:width="2.233cm" svg:height="1.163cm" svg:x="0.362cm" svg:y="0.077cm">
              <draw:image xlink:href="Pictures/10000000000000520000002DC6D019DA.png" xlink:type="simple" xlink:show="embed" xlink:actuate="onLoad">
                <text:p/>
              </draw:image>
            </draw:frame>
          </table:table-cell>
          <table:table-cell table:style-name="Default"/>
          <table:table-cell table:style-name="ce3">
            <draw:frame table:end-cell-address="Bauteile.F149" table:end-x="2.985cm" table:end-y="1.241cm" draw:z-index="505" draw:name="38485" draw:style-name="gr3" draw:text-style-name="P2" svg:width="2.816cm" svg:height="1.136cm" svg:x="0.169cm" svg:y="0.105cm">
              <draw:image xlink:href="Pictures/10000000000000640000002D08523516.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0" table:end-x="2.483cm" table:end-y="1.239cm" draw:z-index="363" draw:name="36437" draw:style-name="gr3" draw:text-style-name="P2" svg:width="2.092cm" svg:height="1.162cm" svg:x="0.391cm" svg:y="0.077cm">
              <draw:image xlink:href="Pictures/100000000000004B0000002D5A15C7D5.png" xlink:type="simple" xlink:show="embed" xlink:actuate="onLoad">
                <text:p/>
              </draw:image>
            </draw:frame>
          </table:table-cell>
          <table:table-cell table:style-name="Default"/>
          <table:table-cell table:style-name="ce3">
            <draw:frame table:end-cell-address="Bauteile.D150" table:end-x="2.596cm" table:end-y="1.164cm" draw:z-index="414" draw:name="37232" draw:style-name="gr3" draw:text-style-name="P2" svg:width="1.981cm" svg:height="1.108cm" svg:x="0.615cm" svg:y="0.056cm">
              <draw:image xlink:href="Pictures/10000000000000470000002D5D2329C4.png" xlink:type="simple" xlink:show="embed" xlink:actuate="onLoad">
                <text:p/>
              </draw:image>
            </draw:frame>
          </table:table-cell>
          <table:table-cell table:style-name="Default"/>
          <table:table-cell table:style-name="ce3">
            <draw:frame table:end-cell-address="Bauteile.F150" table:end-x="2.985cm" table:end-y="1.317cm" draw:z-index="507" draw:name="38486" draw:style-name="gr2" draw:text-style-name="P2" svg:width="2.873cm" svg:height="1.212cm" svg:x="0.112cm" svg:y="0.105cm">
              <draw:image xlink:href="Pictures/2000000700000A98000004C59B5FA454.wmf"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1" table:end-x="2.483cm" table:end-y="1.24cm" draw:z-index="327" draw:name="36438" draw:style-name="gr3" draw:text-style-name="P2" svg:width="2.092cm" svg:height="1.163cm" svg:x="0.391cm" svg:y="0.077cm">
              <draw:image xlink:href="Pictures/100000000000004B0000002D5A15C7D5.png" xlink:type="simple" xlink:show="embed" xlink:actuate="onLoad">
                <text:p/>
              </draw:image>
            </draw:frame>
          </table:table-cell>
          <table:table-cell table:style-name="Default"/>
          <table:table-cell table:style-name="ce3">
            <draw:frame table:end-cell-address="Bauteile.D151" table:end-x="2.902cm" table:end-y="1.24cm" draw:z-index="377" draw:name="37237" draw:style-name="gr3" draw:text-style-name="P2" svg:width="2.732cm" svg:height="1.163cm" svg:x="0.17cm" svg:y="0.077cm">
              <draw:image xlink:href="Pictures/10000000000000600000002D9537E931.png" xlink:type="simple" xlink:show="embed" xlink:actuate="onLoad">
                <text:p/>
              </draw:image>
            </draw:frame>
          </table:table-cell>
          <table:table-cell table:style-name="Default"/>
          <table:table-cell table:style-name="ce3">
            <draw:frame table:end-cell-address="Bauteile.F151" table:end-x="2.988cm" table:end-y="1.157cm" draw:z-index="460" draw:name="38492" draw:style-name="gr3" draw:text-style-name="P2" svg:width="2.846cm" svg:height="0.894cm" svg:x="0.142cm" svg:y="0.263cm">
              <draw:image xlink:href="Pictures/100000000000006400000022269CA513.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2" table:end-x="2.985cm" table:end-y="1.164cm" draw:z-index="341" draw:name="36443" draw:style-name="gr3" draw:text-style-name="P2" svg:width="2.816cm" svg:height="0.976cm" svg:x="0.169cm" svg:y="0.188cm">
              <draw:image xlink:href="Pictures/1000000000000064000000278BBC7CCF.png" xlink:type="simple" xlink:show="embed" xlink:actuate="onLoad">
                <text:p/>
              </draw:image>
            </draw:frame>
          </table:table-cell>
          <table:table-cell table:style-name="Default"/>
          <table:table-cell table:style-name="ce3">
            <draw:frame table:end-cell-address="Bauteile.D152" table:end-x="2.927cm" table:end-y="1.242cm" draw:z-index="378" draw:name="37238" draw:style-name="gr3" draw:text-style-name="P2" svg:width="2.732cm" svg:height="1.135cm" svg:x="0.195cm" svg:y="0.107cm">
              <draw:image xlink:href="Pictures/10000000000000610000002D9CF9C48E.png" xlink:type="simple" xlink:show="embed" xlink:actuate="onLoad">
                <text:p/>
              </draw:image>
            </draw:frame>
          </table:table-cell>
          <table:table-cell table:style-name="Default"/>
          <table:table-cell table:style-name="ce3">
            <draw:frame table:end-cell-address="Bauteile.F152" table:end-x="2.928cm" table:end-y="1.158cm" draw:z-index="473" draw:name="38531" draw:style-name="gr3" draw:text-style-name="P2" svg:width="2.816cm" svg:height="0.949cm" svg:x="0.112cm" svg:y="0.209cm">
              <draw:image xlink:href="Pictures/1000000000000064000000262F39E941.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3" table:end-x="2.483cm" table:end-y="1.164cm" draw:z-index="343" draw:name="36457" draw:style-name="gr3" draw:text-style-name="P2" svg:width="1.368cm" svg:height="1.108cm" svg:x="1.115cm" svg:y="0.056cm">
              <draw:image xlink:href="Pictures/10000000000000310000002D2C5B1011.png" xlink:type="simple" xlink:show="embed" xlink:actuate="onLoad">
                <text:p/>
              </draw:image>
            </draw:frame>
          </table:table-cell>
          <table:table-cell table:style-name="Default"/>
          <table:table-cell table:style-name="ce3">
            <draw:frame table:end-cell-address="Bauteile.D153" table:end-x="2.931cm" table:end-y="1.241cm" draw:z-index="423" draw:name="37272" draw:style-name="gr3" draw:text-style-name="P2" svg:width="2.789cm" svg:height="1.162cm" svg:x="0.142cm" svg:y="0.079cm">
              <draw:image xlink:href="Pictures/10000000000000640000002D1A06C5D7.png" xlink:type="simple" xlink:show="embed" xlink:actuate="onLoad">
                <text:p/>
              </draw:image>
            </draw:frame>
          </table:table-cell>
          <table:table-cell table:style-name="Default"/>
          <table:table-cell table:style-name="ce3">
            <draw:frame table:end-cell-address="Bauteile.F153" table:end-x="2.482cm" table:end-y="1.24cm" draw:z-index="469" draw:name="38538" draw:style-name="gr3" draw:text-style-name="P2" svg:width="1.897cm" svg:height="1.163cm" svg:x="0.585cm" svg:y="0.077cm">
              <draw:image xlink:href="Pictures/10000000000000410000002D28839F47.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4" table:end-x="2.845cm" table:end-y="1.24cm" draw:z-index="306" draw:name="36508" draw:style-name="gr3" draw:text-style-name="P2" svg:width="2.565cm" svg:height="1.163cm" svg:x="0.28cm" svg:y="0.077cm">
              <draw:image xlink:href="Pictures/100000000000005B0000002DA2F5878C.png" xlink:type="simple" xlink:show="embed" xlink:actuate="onLoad">
                <text:p/>
              </draw:image>
            </draw:frame>
          </table:table-cell>
          <table:table-cell table:style-name="Default"/>
          <table:table-cell table:style-name="ce3">
            <draw:frame table:end-cell-address="Bauteile.D154" table:end-x="2.985cm" table:end-y="1.319cm" draw:z-index="438" draw:name="37280" draw:style-name="gr2" draw:text-style-name="P2" svg:width="2.873cm" svg:height="1.212cm" svg:x="0.112cm" svg:y="0.107cm">
              <draw:image xlink:href="Pictures/2000000700000A98000004C5D519CEF5.wmf" xlink:type="simple" xlink:show="embed" xlink:actuate="onLoad">
                <text:p/>
              </draw:image>
            </draw:frame>
          </table:table-cell>
          <table:table-cell table:style-name="Default"/>
          <table:table-cell table:style-name="ce3">
            <draw:frame table:end-cell-address="Bauteile.F154" table:end-x="2.985cm" table:end-y="1.24cm" draw:z-index="471" draw:name="38540" draw:style-name="gr3" draw:text-style-name="P2" svg:width="2.816cm" svg:height="1.163cm" svg:x="0.169cm" svg:y="0.077cm">
              <draw:image xlink:href="Pictures/10000000000000640000002DC0E42927.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5" table:end-x="2.985cm" table:end-y="1.241cm" draw:z-index="305" draw:name="36509" draw:style-name="gr3" draw:text-style-name="P2" svg:width="2.816cm" svg:height="1.135cm" svg:x="0.169cm" svg:y="0.106cm">
              <draw:image xlink:href="Pictures/10000000000000640000002C612D4816.png" xlink:type="simple" xlink:show="embed" xlink:actuate="onLoad">
                <text:p/>
              </draw:image>
            </draw:frame>
          </table:table-cell>
          <table:table-cell table:style-name="Default"/>
          <table:table-cell table:style-name="ce3">
            <draw:frame table:end-cell-address="Bauteile.D155" table:end-x="2.984cm" table:end-y="1.241cm" draw:z-index="424" draw:name="37351" draw:style-name="gr3" draw:text-style-name="P2" svg:width="2.789cm" svg:height="1.135cm" svg:x="0.195cm" svg:y="0.106cm">
              <draw:image xlink:href="Pictures/10000000000000640000002DF87DB20A.png" xlink:type="simple" xlink:show="embed" xlink:actuate="onLoad">
                <text:p/>
              </draw:image>
            </draw:frame>
          </table:table-cell>
          <table:table-cell table:style-name="Default"/>
          <table:table-cell table:style-name="ce3">
            <draw:frame table:end-cell-address="Bauteile.F155" table:end-x="2.485cm" table:end-y="1.158cm" draw:z-index="470" draw:name="38541" draw:style-name="gr3" draw:text-style-name="P2" svg:width="2.065cm" svg:height="0.949cm" svg:x="0.42cm" svg:y="0.209cm">
              <draw:image xlink:href="Pictures/100000000000005F0000002D40A287F2.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6" table:end-x="2.989cm" table:end-y="1.164cm" draw:z-index="328" draw:name="36521" draw:style-name="gr3" draw:text-style-name="P2" svg:width="2.846cm" svg:height="1.004cm" svg:x="0.143cm" svg:y="0.16cm">
              <draw:image xlink:href="Pictures/1000000000000064000000263986A172.png" xlink:type="simple" xlink:show="embed" xlink:actuate="onLoad">
                <text:p/>
              </draw:image>
            </draw:frame>
          </table:table-cell>
          <table:table-cell table:style-name="Default"/>
          <table:table-cell table:style-name="ce3">
            <draw:frame table:end-cell-address="Bauteile.D156" table:end-x="2.984cm" table:end-y="1.16cm" draw:z-index="373" draw:name="37384" draw:style-name="gr3" draw:text-style-name="P2" svg:width="2.789cm" svg:height="0.949cm" svg:x="0.195cm" svg:y="0.211cm">
              <draw:image xlink:href="Pictures/10000000000000820000003285058AF2.png" xlink:type="simple" xlink:show="embed" xlink:actuate="onLoad">
                <text:p/>
              </draw:image>
            </draw:frame>
          </table:table-cell>
          <table:table-cell table:style-name="Default"/>
          <table:table-cell table:style-name="ce3">
            <draw:frame table:end-cell-address="Bauteile.F156" table:end-x="2.596cm" table:end-y="1.241cm" draw:z-index="489" draw:name="38542" draw:style-name="gr3" draw:text-style-name="P2" svg:width="2.26cm" svg:height="1.163cm" svg:x="0.336cm" svg:y="0.078cm">
              <draw:image xlink:href="Pictures/10000000000000520000002DF2575B41.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7" table:end-x="2.738cm" table:end-y="1.241cm" draw:z-index="344" draw:name="36532" draw:style-name="gr3" draw:text-style-name="P2" svg:width="2.595cm" svg:height="1.163cm" svg:x="0.143cm" svg:y="0.078cm">
              <draw:image xlink:href="Pictures/100000000000005E0000002DEDC0EE87.png" xlink:type="simple" xlink:show="embed" xlink:actuate="onLoad">
                <text:p/>
              </draw:image>
            </draw:frame>
          </table:table-cell>
          <table:table-cell table:style-name="Default"/>
          <table:table-cell table:style-name="ce3">
            <draw:frame table:end-cell-address="Bauteile.D157" table:end-x="2.928cm" table:end-y="1.166cm" draw:z-index="411" draw:name="37400" draw:style-name="gr3" draw:text-style-name="P2" svg:width="2.816cm" svg:height="0.976cm" svg:x="0.112cm" svg:y="0.19cm">
              <draw:image xlink:href="Pictures/1000000000000064000000284DE8FCFA.png" xlink:type="simple" xlink:show="embed" xlink:actuate="onLoad">
                <text:p/>
              </draw:image>
            </draw:frame>
          </table:table-cell>
          <table:table-cell table:style-name="Default"/>
          <table:table-cell table:style-name="ce3">
            <draw:frame table:end-cell-address="Bauteile.F157" table:end-x="2.928cm" table:end-y="1.241cm" draw:z-index="501" draw:name="38543" draw:style-name="gr3" draw:text-style-name="P2" svg:width="2.816cm" svg:height="1.135cm" svg:x="0.112cm" svg:y="0.106cm">
              <draw:image xlink:href="Pictures/10000000000000640000002DC28E2EDA.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8" table:end-x="2.929cm" table:end-y="1.241cm" draw:z-index="361" draw:name="36559" draw:style-name="gr3" draw:text-style-name="P2" svg:width="2.816cm" svg:height="1.135cm" svg:x="0.113cm" svg:y="0.106cm">
              <draw:image xlink:href="Pictures/10000000000000640000002D65458B30.png" xlink:type="simple" xlink:show="embed" xlink:actuate="onLoad">
                <text:p/>
              </draw:image>
            </draw:frame>
          </table:table-cell>
          <table:table-cell table:style-name="Default"/>
          <table:table-cell table:style-name="ce3">
            <draw:frame table:end-cell-address="Bauteile.D158" table:end-x="2.597cm" table:end-y="1.242cm" draw:z-index="383" draw:name="37401" draw:style-name="gr3" draw:text-style-name="P2" svg:width="2.065cm" svg:height="1.136cm" svg:x="0.532cm" svg:y="0.106cm">
              <draw:image xlink:href="Pictures/10000000000000490000002DC91C37E6.png" xlink:type="simple" xlink:show="embed" xlink:actuate="onLoad">
                <text:p/>
              </draw:image>
            </draw:frame>
          </table:table-cell>
          <table:table-cell table:style-name="Default"/>
          <table:table-cell table:style-name="ce3">
            <draw:frame table:end-cell-address="Bauteile.F158" table:end-x="2.985cm" table:end-y="1.405cm" draw:z-index="468" draw:name="38544" draw:style-name="gr3" draw:text-style-name="P2" svg:width="2.706cm" svg:height="1.273cm" svg:x="0.279cm" svg:y="0.132cm">
              <draw:image xlink:href="Pictures/10000000000000610000002D3FDAA0E0.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59" table:end-x="2.931cm" table:end-y="1.243cm" draw:z-index="331" draw:name="36573" draw:style-name="gr3" draw:text-style-name="P2" svg:width="2.762cm" svg:height="1.163cm" svg:x="0.169cm" svg:y="0.08cm">
              <draw:image xlink:href="Pictures/10000000000000620000002DEB2D0ACF.png" xlink:type="simple" xlink:show="embed" xlink:actuate="onLoad">
                <text:p/>
              </draw:image>
            </draw:frame>
          </table:table-cell>
          <table:table-cell table:style-name="Default"/>
          <table:table-cell table:style-name="ce3">
            <draw:frame table:end-cell-address="Bauteile.D159" table:end-x="2.988cm" table:end-y="1.159cm" draw:z-index="412" draw:name="37403" draw:style-name="gr3" draw:text-style-name="P2" svg:width="2.846cm" svg:height="0.949cm" svg:x="0.142cm" svg:y="0.21cm">
              <draw:image xlink:href="Pictures/10000000000000640000002538537081.png" xlink:type="simple" xlink:show="embed" xlink:actuate="onLoad">
                <text:p/>
              </draw:image>
            </draw:frame>
          </table:table-cell>
          <table:table-cell table:style-name="Default"/>
          <table:table-cell table:style-name="ce3">
            <draw:frame table:end-cell-address="Bauteile.F159" table:end-x="2.984cm" table:end-y="1.165cm" draw:z-index="472" draw:name="38545" draw:style-name="gr3" draw:text-style-name="P2" svg:width="2.789cm" svg:height="1.108cm" svg:x="0.195cm" svg:y="0.057cm">
              <draw:image xlink:href="Pictures/10000000000000640000002C0F9BDB4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0" table:end-x="2.597cm" table:end-y="1.24cm" draw:z-index="333" draw:name="36574" draw:style-name="gr3" draw:text-style-name="P2" svg:width="2.317cm" svg:height="1.135cm" svg:x="0.28cm" svg:y="0.105cm">
              <draw:image xlink:href="Pictures/10000000000000550000002D641D2A7E.png" xlink:type="simple" xlink:show="embed" xlink:actuate="onLoad">
                <text:p/>
              </draw:image>
            </draw:frame>
          </table:table-cell>
          <table:table-cell table:style-name="Default"/>
          <table:table-cell table:style-name="ce3">
            <draw:frame table:end-cell-address="Bauteile.D160" table:end-x="2.596cm" table:end-y="1.24cm" draw:z-index="413" draw:name="37407" draw:style-name="gr3" draw:text-style-name="P2" svg:width="1.981cm" svg:height="1.163cm" svg:x="0.615cm" svg:y="0.077cm">
              <draw:image xlink:href="Pictures/10000000000000440000002DBFA280EC.png" xlink:type="simple" xlink:show="embed" xlink:actuate="onLoad">
                <text:p/>
              </draw:image>
            </draw:frame>
          </table:table-cell>
          <table:table-cell table:style-name="Default"/>
          <table:table-cell table:style-name="ce3">
            <draw:frame table:end-cell-address="Bauteile.F160" table:end-x="2.928cm" table:end-y="1.239cm" draw:z-index="502" draw:name="38546" draw:style-name="gr3" draw:text-style-name="P2" svg:width="2.816cm" svg:height="1.162cm" svg:x="0.112cm" svg:y="0.077cm">
              <draw:image xlink:href="Pictures/10000000000000640000002DA65F38D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1" table:end-x="2.958cm" table:end-y="1.289cm" draw:z-index="371" draw:name="36576" draw:style-name="gr2" draw:text-style-name="P2" svg:width="2.873cm" svg:height="1.212cm" svg:x="0.085cm" svg:y="0.077cm">
              <draw:image xlink:href="Pictures/2000000700000A98000004C545B81008.wmf" xlink:type="simple" xlink:show="embed" xlink:actuate="onLoad">
                <text:p/>
              </draw:image>
            </draw:frame>
          </table:table-cell>
          <table:table-cell table:style-name="Default"/>
          <table:table-cell table:style-name="ce3">
            <draw:frame table:end-cell-address="Bauteile.D161" table:end-x="2.928cm" table:end-y="1.405cm" draw:z-index="425" draw:name="37457" draw:style-name="gr3" draw:text-style-name="P2" svg:width="2.786cm" svg:height="1.272cm" svg:x="0.142cm" svg:y="0.133cm">
              <draw:image xlink:href="Pictures/10000000000000640000002D362CC762.png" xlink:type="simple" xlink:show="embed" xlink:actuate="onLoad">
                <text:p/>
              </draw:image>
            </draw:frame>
          </table:table-cell>
          <table:table-cell table:style-name="Default"/>
          <table:table-cell table:style-name="ce7">
            <draw:frame table:end-cell-address="Bauteile.F161" table:end-x="2.985cm" table:end-y="1.24cm" draw:z-index="465" draw:name="38772" draw:style-name="gr3" draw:text-style-name="P2" svg:width="2.706cm" svg:height="1.163cm" svg:x="0.279cm" svg:y="0.077cm">
              <draw:image xlink:href="Pictures/100000000000005E0000002D2164D4F4.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2" table:end-x="2.986cm" table:end-y="1.289cm" draw:z-index="368" draw:name="36581" draw:style-name="gr2" draw:text-style-name="P2" svg:width="2.873cm" svg:height="1.212cm" svg:x="0.113cm" svg:y="0.077cm">
              <draw:image xlink:href="Pictures/2000000700000A82000004BB3C33752B.wmf" xlink:type="simple" xlink:show="embed" xlink:actuate="onLoad">
                <text:p/>
              </draw:image>
            </draw:frame>
          </table:table-cell>
          <table:table-cell table:style-name="Default"/>
          <table:table-cell table:style-name="ce3">
            <draw:frame table:end-cell-address="Bauteile.D162" table:end-x="2.9cm" table:end-y="1.241cm" draw:z-index="379" draw:name="37468" draw:style-name="gr3" draw:text-style-name="P2" svg:width="2.705cm" svg:height="1.108cm" svg:x="0.195cm" svg:y="0.133cm">
              <draw:image xlink:href="Pictures/100000000000005F0000002D6084E7E3.png" xlink:type="simple" xlink:show="embed" xlink:actuate="onLoad">
                <text:p/>
              </draw:image>
            </draw:frame>
          </table:table-cell>
          <table:table-cell table:style-name="Default"/>
          <table:table-cell table:style-name="ce7">
            <draw:frame table:end-cell-address="Bauteile.F162" table:end-x="2.984cm" table:end-y="1.241cm" draw:z-index="463" draw:name="38773" draw:style-name="gr3" draw:text-style-name="P2" svg:width="2.733cm" svg:height="1.136cm" svg:x="0.251cm" svg:y="0.105cm">
              <draw:image xlink:href="Pictures/10000000000000600000002DB41523C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3" table:end-x="2.653cm" table:end-y="1.24cm" draw:z-index="334" draw:name="36586" draw:style-name="gr3" draw:text-style-name="P2" svg:width="2.317cm" svg:height="1.163cm" svg:x="0.336cm" svg:y="0.077cm">
              <draw:image xlink:href="Pictures/10000000000000540000002D5642BE4C.png" xlink:type="simple" xlink:show="embed" xlink:actuate="onLoad">
                <text:p/>
              </draw:image>
            </draw:frame>
          </table:table-cell>
          <table:table-cell table:style-name="Default"/>
          <table:table-cell table:style-name="ce3">
            <draw:frame table:end-cell-address="Bauteile.D163" table:end-x="2.928cm" table:end-y="1.159cm" draw:z-index="405" draw:name="37527" draw:style-name="gr3" draw:text-style-name="P2" svg:width="2.816cm" svg:height="0.922cm" svg:x="0.112cm" svg:y="0.237cm">
              <draw:image xlink:href="Pictures/100000000000006400000025A3F85199.png" xlink:type="simple" xlink:show="embed" xlink:actuate="onLoad">
                <text:p/>
              </draw:image>
            </draw:frame>
          </table:table-cell>
          <table:table-cell table:style-name="Default"/>
          <table:table-cell table:style-name="ce7">
            <draw:frame table:end-cell-address="Bauteile.F163" table:end-x="2.93cm" table:end-y="1.24cm" draw:z-index="466" draw:name="38774" draw:style-name="gr3" draw:text-style-name="P2" svg:width="2.679cm" svg:height="1.163cm" svg:x="0.251cm" svg:y="0.077cm">
              <draw:image xlink:href="Pictures/100000000000005F0000002DEE6053B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4" table:end-x="2.681cm" table:end-y="1.405cm" draw:z-index="342" draw:name="36587" draw:style-name="gr3" draw:text-style-name="P2" svg:width="2.29cm" svg:height="1.272cm" svg:x="0.391cm" svg:y="0.133cm">
              <draw:image xlink:href="Pictures/10000000000000530000002D27E0C99D.png" xlink:type="simple" xlink:show="embed" xlink:actuate="onLoad">
                <text:p/>
              </draw:image>
            </draw:frame>
          </table:table-cell>
          <table:table-cell table:style-name="Default"/>
          <table:table-cell table:style-name="ce3">
            <draw:frame table:end-cell-address="Bauteile.D164" table:end-x="2.595cm" table:end-y="1.242cm" draw:z-index="407" draw:name="37636" draw:style-name="gr3" draw:text-style-name="P2" svg:width="2.233cm" svg:height="1.135cm" svg:x="0.362cm" svg:y="0.107cm">
              <draw:image xlink:href="Pictures/100000000000004F0000002D78158E3C.png" xlink:type="simple" xlink:show="embed" xlink:actuate="onLoad">
                <text:p/>
              </draw:image>
            </draw:frame>
          </table:table-cell>
          <table:table-cell table:style-name="Default"/>
          <table:table-cell table:style-name="ce7">
            <draw:frame table:end-cell-address="Bauteile.F164" table:end-x="2.9cm" table:end-y="1.24cm" draw:z-index="464" draw:name="38775" draw:style-name="gr3" draw:text-style-name="P2" svg:width="2.816cm" svg:height="1.163cm" svg:x="0.084cm" svg:y="0.077cm">
              <draw:image xlink:href="Pictures/10000000000000630000002DBADCE42C.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5" table:end-x="2.929cm" table:end-y="1.241cm" draw:z-index="362" draw:name="36588" draw:style-name="gr3" draw:text-style-name="P2" svg:width="2.816cm" svg:height="1.136cm" svg:x="0.113cm" svg:y="0.105cm">
              <draw:image xlink:href="Pictures/10000000000000640000002DFDC661BE.png" xlink:type="simple" xlink:show="embed" xlink:actuate="onLoad">
                <text:p/>
              </draw:image>
            </draw:frame>
          </table:table-cell>
          <table:table-cell table:style-name="Default"/>
          <table:table-cell table:style-name="ce3">
            <draw:frame table:end-cell-address="Bauteile.D165" table:end-x="2.68cm" table:end-y="1.165cm" draw:z-index="392" draw:name="37679" draw:style-name="gr3" draw:text-style-name="P2" svg:width="2.538cm" svg:height="1.107cm" svg:x="0.142cm" svg:y="0.058cm">
              <draw:image xlink:href="Pictures/100000000000005C0000002D985D0D75.png" xlink:type="simple" xlink:show="embed" xlink:actuate="onLoad">
                <text:p/>
              </draw:image>
            </draw:frame>
          </table:table-cell>
          <table:table-cell table:style-name="Default"/>
          <table:table-cell table:style-name="ce3">
            <draw:frame table:end-cell-address="Bauteile.F165" table:end-x="2.985cm" table:end-y="1.404cm" draw:z-index="494" draw:name="38776" draw:style-name="gr3" draw:text-style-name="P2" svg:width="2.816cm" svg:height="1.272cm" svg:x="0.169cm" svg:y="0.132cm">
              <draw:image xlink:href="Pictures/10000000000000640000002D535E3A49.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6" table:end-x="2.958cm" table:end-y="1.289cm" draw:z-index="372" draw:name="36593" draw:style-name="gr2" draw:text-style-name="P2" svg:width="2.873cm" svg:height="1.212cm" svg:x="0.085cm" svg:y="0.077cm">
              <draw:image xlink:href="Pictures/2000000700000A98000004C547C9CA9A.wmf" xlink:type="simple" xlink:show="embed" xlink:actuate="onLoad">
                <text:p/>
              </draw:image>
            </draw:frame>
          </table:table-cell>
          <table:table-cell table:style-name="Default"/>
          <table:table-cell table:style-name="ce3">
            <draw:frame table:end-cell-address="Bauteile.D166" table:end-x="2.988cm" table:end-y="1.242cm" draw:z-index="374" draw:name="37681" draw:style-name="gr3" draw:text-style-name="P2" svg:width="2.846cm" svg:height="1.135cm" svg:x="0.142cm" svg:y="0.107cm">
              <draw:image xlink:href="Pictures/10000000000000640000002C526ECA8F.png" xlink:type="simple" xlink:show="embed" xlink:actuate="onLoad">
                <text:p/>
              </draw:image>
            </draw:frame>
          </table:table-cell>
          <table:table-cell table:style-name="Default"/>
          <table:table-cell table:style-name="ce3">
            <draw:frame table:end-cell-address="Bauteile.F166" table:end-x="2.988cm" table:end-y="1.24cm" draw:z-index="495" draw:name="38777" draw:style-name="gr3" draw:text-style-name="P2" svg:width="2.846cm" svg:height="1.163cm" svg:x="0.142cm" svg:y="0.077cm">
              <draw:image xlink:href="Pictures/10000000000000640000002D9309B85E.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7" table:end-x="2.594cm" table:end-y="1.24cm" draw:z-index="317" draw:name="36596" draw:style-name="gr3" draw:text-style-name="P2" svg:width="2.203cm" svg:height="1.163cm" svg:x="0.391cm" svg:y="0.077cm">
              <draw:image xlink:href="Pictures/100000000000004F0000002D446B9DDA.png" xlink:type="simple" xlink:show="embed" xlink:actuate="onLoad">
                <text:p/>
              </draw:image>
            </draw:frame>
          </table:table-cell>
          <table:table-cell table:style-name="Default"/>
          <table:table-cell table:style-name="ce3">
            <draw:frame table:end-cell-address="Bauteile.D167" table:end-x="2.985cm" table:end-y="1.27cm" draw:z-index="439" draw:name="37685" draw:style-name="gr2" draw:text-style-name="P2" svg:width="2.873cm" svg:height="1.212cm" svg:x="0.112cm" svg:y="0.058cm">
              <draw:image xlink:href="Pictures/2000000700000A98000004C55A5233A3.wmf" xlink:type="simple" xlink:show="embed" xlink:actuate="onLoad">
                <text:p/>
              </draw:image>
            </draw:frame>
          </table:table-cell>
          <table:table-cell table:style-name="Default"/>
          <table:table-cell table:style-name="ce3">
            <draw:frame table:end-cell-address="Bauteile.F167" table:end-x="2.985cm" table:end-y="1.241cm" draw:z-index="496" draw:name="38778" draw:style-name="gr3" draw:text-style-name="P2" svg:width="2.816cm" svg:height="1.135cm" svg:x="0.169cm" svg:y="0.106cm">
              <draw:image xlink:href="Pictures/10000000000000640000002D64824E18.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8" table:end-x="2.985cm" table:end-y="1.241cm" draw:z-index="359" draw:name="36699" draw:style-name="gr3" draw:text-style-name="P2" svg:width="2.816cm" svg:height="1.163cm" svg:x="0.169cm" svg:y="0.078cm">
              <draw:image xlink:href="Pictures/10000000000000640000002D770E7A72.png" xlink:type="simple" xlink:show="embed" xlink:actuate="onLoad">
                <text:p/>
              </draw:image>
            </draw:frame>
          </table:table-cell>
          <table:table-cell table:style-name="Default"/>
          <table:table-cell table:style-name="ce3">
            <draw:frame table:end-cell-address="Bauteile.D168" table:end-x="2.736cm" table:end-y="1.166cm" draw:z-index="409" draw:name="37727" draw:style-name="gr3" draw:text-style-name="P2" svg:width="2.485cm" svg:height="1.108cm" svg:x="0.251cm" svg:y="0.058cm">
              <draw:image xlink:href="Pictures/100000000000005A0000002DCA76EF9F.png" xlink:type="simple" xlink:show="embed" xlink:actuate="onLoad">
                <text:p/>
              </draw:image>
            </draw:frame>
          </table:table-cell>
          <table:table-cell table:style-name="Default"/>
          <table:table-cell table:style-name="ce3">
            <draw:frame table:end-cell-address="Bauteile.F169" table:end-x="2.928cm" table:end-y="0.003cm" draw:z-index="497" draw:name="38779" draw:style-name="gr3" draw:text-style-name="P2" svg:width="2.816cm" svg:height="1.3cm" svg:x="0.112cm" svg:y="0.107cm">
              <draw:image xlink:href="Pictures/10000000000000640000002EF51F3F5F.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69" table:end-x="2.845cm" table:end-y="1.241cm" draw:z-index="310" draw:name="36700" draw:style-name="gr3" draw:text-style-name="P2" svg:width="2.732cm" svg:height="1.135cm" svg:x="0.113cm" svg:y="0.106cm">
              <draw:image xlink:href="Pictures/10000000000000610000002DD839E3A3.png" xlink:type="simple" xlink:show="embed" xlink:actuate="onLoad">
                <text:p/>
              </draw:image>
            </draw:frame>
          </table:table-cell>
          <table:table-cell table:style-name="Default"/>
          <table:table-cell table:style-name="ce3">
            <draw:frame table:end-cell-address="Bauteile.D169" table:end-x="2.592cm" table:end-y="1.243cm" draw:z-index="398" draw:name="37783" draw:style-name="gr3" draw:text-style-name="P2" svg:width="2.371cm" svg:height="1.185cm" svg:x="0.221cm" svg:y="0.058cm">
              <draw:image xlink:href="Pictures/10000000000000570000002DF792463D.png" xlink:type="simple" xlink:show="embed" xlink:actuate="onLoad">
                <text:p/>
              </draw:image>
            </draw:frame>
          </table:table-cell>
          <table:table-cell table:style-name="Default"/>
          <table:table-cell table:style-name="ce7">
            <draw:frame table:end-cell-address="Bauteile.F169" table:end-x="2.985cm" table:end-y="1.24cm" draw:z-index="462" draw:name="38780" draw:style-name="gr3" draw:text-style-name="P2" svg:width="2.873cm" svg:height="1.108cm" svg:x="0.112cm" svg:y="0.132cm">
              <draw:image xlink:href="Pictures/10000000000000640000002C17C8A723.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3">
            <draw:frame table:end-cell-address="Bauteile.B170" table:end-x="2.929cm" table:end-y="1.161cm" draw:z-index="318" draw:name="36701" draw:style-name="gr3" draw:text-style-name="P2" svg:width="2.816cm" svg:height="1.053cm" svg:x="0.113cm" svg:y="0.108cm">
              <draw:image xlink:href="Pictures/10000000000000640000002A8A70AB17.png" xlink:type="simple" xlink:show="embed" xlink:actuate="onLoad">
                <text:p/>
              </draw:image>
            </draw:frame>
          </table:table-cell>
          <table:table-cell table:style-name="Default"/>
          <table:table-cell table:style-name="ce3">
            <draw:frame table:end-cell-address="Bauteile.D170" table:end-x="2.595cm" table:end-y="1.241cm" draw:z-index="391" draw:name="37858" draw:style-name="gr3" draw:text-style-name="P2" svg:width="2.149cm" svg:height="1.163cm" svg:x="0.446cm" svg:y="0.078cm">
              <draw:image xlink:href="Pictures/100000000000004E0000002D5F4968BD.png" xlink:type="simple" xlink:show="embed" xlink:actuate="onLoad">
                <text:p/>
              </draw:image>
            </draw:frame>
          </table:table-cell>
          <table:table-cell table:style-name="Default"/>
          <table:table-cell table:style-name="ce7">
            <draw:frame table:end-cell-address="Bauteile.F170" table:end-x="2.928cm" table:end-y="1.24cm" draw:z-index="461" draw:name="38781" draw:style-name="gr3" draw:text-style-name="P2" svg:width="2.816cm" svg:height="1.108cm" svg:x="0.112cm" svg:y="0.132cm">
              <draw:image xlink:href="Pictures/10000000000000640000002C4E006CC1.png" xlink:type="simple" xlink:show="embed" xlink:actuate="onLoad">
                <text:p/>
              </draw:image>
            </draw:frame>
          </table:table-cell>
          <table:table-cell table:style-name="Default" table:number-columns-repeated="55"/>
          <table:table-cell table:style-name="ce11"/>
          <table:table-cell table:number-columns-repeated="194"/>
        </table:table-row>
        <table:table-row table:style-name="ro1">
          <table:table-cell table:style-name="Default"/>
          <table:table-cell table:style-name="ce7">
            <draw:frame table:end-cell-address="Bauteile.B171" table:end-x="2.847cm" table:end-y="1.33cm" draw:z-index="509" draw:name="38782" draw:style-name="gr3" draw:text-style-name="P2" svg:width="2.706cm" svg:height="1.273cm" svg:x="0.141cm" svg:y="0.057cm">
              <draw:image xlink:href="Pictures/10000000000000600000002DFBB650D5.png"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7">
            <draw:frame table:end-cell-address="Bauteile.B172" table:end-x="2.929cm" table:end-y="1.157cm" draw:z-index="508" draw:name="38783" draw:style-name="gr3" draw:text-style-name="P2" svg:width="2.816cm" svg:height="1.08cm" svg:x="0.113cm" svg:y="0.077cm">
              <draw:image xlink:href="Pictures/10000000000000640000002CD42CCD63.png"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73" table:end-x="2.68cm" table:end-y="1.213cm" draw:z-index="510" draw:name="38843" draw:style-name="gr3" draw:text-style-name="P2" svg:width="2.428cm" svg:height="0.976cm" svg:x="0.252cm" svg:y="0.237cm">
              <draw:image xlink:href="Pictures/10000000000000640000002D95ACFD85.png"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office:value-type="string">
            <text:p>Ohne Abbildung</text:p>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75" table:end-x="2.986cm" table:end-y="1.289cm" draw:z-index="515" draw:name="39004" draw:style-name="gr2" draw:text-style-name="P2" svg:width="2.873cm" svg:height="1.212cm" svg:x="0.113cm" svg:y="0.077cm">
              <draw:image xlink:href="Pictures/2000000700000A98000004C543946789.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76" table:end-x="2.958cm" table:end-y="1.289cm" draw:z-index="516" draw:name="39006" draw:style-name="gr2" draw:text-style-name="P2" svg:width="2.873cm" svg:height="1.212cm" svg:x="0.085cm" svg:y="0.077cm">
              <draw:image xlink:href="Pictures/2000000700000A98000004C567DA3533.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77" table:end-x="2.958cm" table:end-y="1.289cm" draw:z-index="517" draw:name="39007" draw:style-name="gr2" draw:text-style-name="P2" svg:width="2.873cm" svg:height="1.212cm" svg:x="0.085cm" svg:y="0.077cm">
              <draw:image xlink:href="Pictures/2000000700000A98000004C54267C99A.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78" table:end-x="2.931cm" table:end-y="1.268cm" draw:z-index="518" draw:name="39008" draw:style-name="gr2" draw:text-style-name="P2" svg:width="2.873cm" svg:height="1.212cm" svg:x="0.058cm" svg:y="0.056cm">
              <draw:image xlink:href="Pictures/2000000700000A98000004C5D655E021.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79" table:end-x="2.958cm" table:end-y="1.289cm" draw:z-index="519" draw:name="39009" draw:style-name="gr2" draw:text-style-name="P2" svg:width="2.873cm" svg:height="1.212cm" svg:x="0.085cm" svg:y="0.077cm">
              <draw:image xlink:href="Pictures/2000000700000A98000004C55398F88D.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80" table:end-x="2.931cm" table:end-y="1.289cm" draw:z-index="520" draw:name="39163" draw:style-name="gr2" draw:text-style-name="P2" svg:width="2.873cm" svg:height="1.212cm" svg:x="0.058cm" svg:y="0.077cm">
              <draw:image xlink:href="Pictures/2000000700000A98000004C5DA3DCB69.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81" table:end-x="2.958cm" table:end-y="1.268cm" draw:z-index="521" draw:name="39164" draw:style-name="gr2" draw:text-style-name="P2" svg:width="2.873cm" svg:height="1.213cm" svg:x="0.085cm" svg:y="0.055cm">
              <draw:image xlink:href="Pictures/2000000700000A98000004C549E72429.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82" table:end-x="2.958cm" table:end-y="1.269cm" draw:z-index="522" draw:name="39165" draw:style-name="gr2" draw:text-style-name="P2" svg:width="2.873cm" svg:height="1.212cm" svg:x="0.085cm" svg:y="0.057cm">
              <draw:image xlink:href="Pictures/2000000700000A98000004C52CE33E79.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83" table:end-x="2.929cm" table:end-y="1.29cm" draw:z-index="512" draw:name="62567" draw:style-name="gr2" draw:text-style-name="P2" svg:width="2.816cm" svg:height="1.212cm" svg:x="0.113cm" svg:y="0.078cm">
              <draw:image xlink:href="Pictures/2000000700000A82000004BBB3DBAF94.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84" table:end-x="2.929cm" table:end-y="1.29cm" draw:z-index="513" draw:name="68451" draw:style-name="gr2" draw:text-style-name="P2" svg:width="2.816cm" svg:height="1.212cm" svg:x="0.113cm" svg:y="0.078cm">
              <draw:image xlink:href="Pictures/2000000700000A82000004BB528D6C27.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85" table:end-x="2.986cm" table:end-y="1.239cm" draw:z-index="511" draw:name="68535" draw:style-name="gr2" draw:text-style-name="P2" svg:width="2.873cm" svg:height="1.162cm" svg:x="0.113cm" svg:y="0.077cm">
              <draw:image xlink:href="Pictures/2000000700000A82000004BBBA48BC22.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86" table:end-x="2.929cm" table:end-y="1.345cm" draw:z-index="514" draw:name="69205" draw:style-name="gr2" draw:text-style-name="P2" svg:width="2.816cm" svg:height="1.24cm" svg:x="0.113cm" svg:y="0.105cm">
              <draw:image xlink:href="Pictures/2000000700000A82000004BBFC5B2876.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table-cell table:style-name="Default"/>
          <table:table-cell table:style-name="ce3">
            <draw:frame table:end-cell-address="Bauteile.B187" table:end-x="2.959cm" table:end-y="1.185cm" draw:z-index="523" draw:name="77312" draw:style-name="gr2" draw:text-style-name="P2" svg:width="2.846cm" svg:height="0.894cm" svg:x="0.113cm" svg:y="0.291cm">
              <draw:image xlink:href="Pictures/2000000700000A7C0000038012A00403.wmf" xlink:type="simple" xlink:show="embed" xlink:actuate="onLoad">
                <text:p/>
              </draw:image>
            </draw:frame>
          </table:table-cell>
          <table:table-cell table:style-name="Default" table:number-columns-repeated="59"/>
          <table:table-cell table:style-name="ce11"/>
          <table:table-cell table:number-columns-repeated="194"/>
        </table:table-row>
        <table:table-row table:style-name="ro1" table:number-rows-repeated="341">
          <table:table-cell table:style-name="Default" table:number-columns-repeated="61"/>
          <table:table-cell table:style-name="ce11"/>
          <table:table-cell table:number-columns-repeated="194"/>
        </table:table-row>
        <table:table-row table:style-name="ro2">
          <table:table-cell table:style-name="ce1"/>
          <table:table-cell table:style-name="Default" table:number-columns-repeated="60"/>
          <table:table-cell table:style-name="ce11"/>
          <table:table-cell table:number-columns-repeated="194"/>
        </table:table-row>
        <table:table-row table:style-name="ro1">
          <table:table-cell/>
          <table:table-cell table:style-name="Default" table:number-columns-repeated="60"/>
          <table:table-cell table:style-name="ce11"/>
          <table:table-cell table:number-columns-repeated="194"/>
        </table:table-row>
        <table:table-row table:style-name="ro3">
          <table:table-cell/>
          <table:table-cell table:style-name="Default" table:number-columns-repeated="60"/>
          <table:table-cell table:style-name="ce13"/>
          <table:table-cell table:number-columns-repeated="194"/>
        </table:table-row>
        <table:table-row table:style-name="ro1" table:number-rows-repeated="7">
          <table:table-cell/>
          <table:table-cell table:style-name="Default" table:number-columns-repeated="51"/>
          <table:table-cell table:number-columns-repeated="204"/>
        </table:table-row>
        <table:table-row table:style-name="ro1" table:number-rows-repeated="64997">
          <table:table-cell table:number-columns-repeated="256"/>
        </table:table-row>
        <table:table-row table:style-name="ro1">
          <table:table-cell table:number-columns-repeated="256"/>
        </table:table-row>
      </table:table>
      <table:named-expressions>
        <table:named-range table:name="Excel_BuiltIn__FilterDatabase_1" table:base-cell-address="$Bauteile.$A$1" table:cell-range-address="$Bauteile.$A$1:.$AN$5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MS Sans Serif" svg:font-family="'MS Sans Serif'"/>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DM</number:text>
    </number:number-style>
    <number:number-style style:name="N109">
      <number:text>-</number:text>
      <number:number number:decimal-places="0" number:min-integer-digits="1" number:grouping="true"/>
      <number:text> DM</number:text>
      <style:map style:condition="value()&gt;=0" style:apply-style-name="N109P0"/>
    </number:number-style>
    <number:number-style style:name="N110P0" style:volatile="true">
      <number:number number:decimal-places="0" number:min-integer-digits="1" number:grouping="true"/>
      <number:text> DM</number:text>
    </number:number-style>
    <number:number-style style:name="N110">
      <style:text-properties fo:color="#ff0000"/>
      <number:text>-</number:text>
      <number:number number:decimal-places="0" number:min-integer-digits="1" number:grouping="true"/>
      <number:text> DM</number:text>
      <style:map style:condition="value()&gt;=0" style:apply-style-name="N110P0"/>
    </number:number-style>
    <number:number-style style:name="N111">
      <number:number number:decimal-places="2" number:min-integer-digits="1" number:grouping="true"/>
      <number:text> DM</number:text>
    </number:number-style>
    <number:number-style style:name="N112P0" style:volatile="true">
      <number:number number:decimal-places="2" number:min-integer-digits="1" number:grouping="true"/>
      <number:text> DM</number:text>
    </number:number-style>
    <number:number-style style:name="N112">
      <number:text>-</number:text>
      <number:number number:decimal-places="2" number:min-integer-digits="1" number:grouping="true"/>
      <number:text> DM</number:text>
      <style:map style:condition="value()&gt;=0" style:apply-style-name="N112P0"/>
    </number:number-style>
    <number:number-style style:name="N113P0" style:volatile="true">
      <number:number number:decimal-places="2" number:min-integer-digits="1" number:grouping="true"/>
      <number:text> DM</number:text>
    </number:number-style>
    <number:number-style style:name="N113">
      <style:text-properties fo:color="#ff0000"/>
      <number:text>-</number:text>
      <number:number number:decimal-places="2" number:min-integer-digits="1" number:grouping="true"/>
      <number:text> DM</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DM </number:text>
    </number:number-style>
    <number:number-style style:name="N121P1" style:volatile="true">
      <number:text>-</number:text>
      <number:number number:decimal-places="0" number:min-integer-digits="1" number:grouping="true"/>
      <number:text> DM </number:text>
    </number:number-style>
    <number:number-style style:name="N121P2" style:volatile="true">
      <number:text> - DM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DM </number:text>
    </number:number-style>
    <number:number-style style:name="N129P1" style:volatile="true">
      <number:text>-</number:text>
      <number:number number:decimal-places="2" number:min-integer-digits="1" number:grouping="true"/>
      <number:text> DM </number:text>
    </number:number-style>
    <number:number-style style:name="N129P2" style:volatile="true">
      <number:text> -</number:text>
      <number:number number:decimal-places="0" number:min-integer-digits="0"/>
      <number:text> DM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2" number:min-integer-digits="1" number:grouping="true"/>
      <number:text>   </number:text>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Fisch-Kästen" style:display-name="Standard_Fisch-Käst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2cm" fo:margin-right="2cm" style:print-page-order="ltr" style:first-page-number="continue" style:scale-to-X="2"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1">21.08.2008</text:date>, <text:time>14:36:03</text:time></text:p>
        </style:region-right>
      </style:header>
      <style:header-left style:display="false"/>
      <style:footer>
        <text:p>Seite <text:page-number>1</text:page-number> / <text:page-count>99</text:page-count></text:p>
      </style:footer>
      <style:footer-left style:display="false"/>
    </style:master-page>
    <style:master-page style:name="PageStyle_5f_Bauteile" style:display-name="PageStyle_Bauteil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Fischertechnik-Einzelteiltabelle</dc:title>
    <meta:initial-creator>Markus Mack</meta:initial-creator>
    <meta:creation-date>2000-03-27T16:33:16</meta:creation-date>
    <dc:date>2008-08-21T14:36:03</dc:date>
    <meta:print-date>2008-08-21T14:32:26</meta:print-date>
    <meta:keyword>Einzelteile</meta:keyword>
    <meta:editing-cycles>3</meta:editing-cycles>
    <meta:editing-duration>PT21M32S</meta:editing-duration>
    <meta:user-defined meta:name="Info 1"/>
    <meta:user-defined meta:name="Info 2"/>
    <meta:user-defined meta:name="Info 3"/>
    <meta:user-defined meta:name="Info 4"/>
    <meta:document-statistic meta:table-count="1" meta:cell-count="3" meta:object-count="528"/>
  </office:meta>
</office:document-meta>
</file>

<file path=Basic/Standard/BaukEinfDialog.xml><?xml version="1.0" encoding="utf-8"?>
<!DOCTYPE module  PUBLIC '-//OpenOffice.org//DTD OfficeDocument 1.0//EN'  'module.dtd'>
<script:module xmlns:script="http://openoffice.org/2000/script" script:name="BaukEinfDialog" script:language="StarBasic">Rem Attribute VBA_ModuleType=VBAFormModule
Option VBASupport 1
Public Bez1 As String

Private Sub CommandButton1_Click()
 Bez1 = Me.TextBox1.Text
 If Bez1 = "" Then
  MsgBox "Geben Sie eine Bezeichnung ein!", vbOKOnly, "Fehler!"
  Exit Sub
 End If
 Me.Hide
End Sub

Private Sub CommandButton2_Click()
 Bez1 = ""
 Me.Hide
End Sub

Private Sub UserForm_Initialize()
 Bez1 = ""
End Sub
</script:module>
</file>

<file path=Basic/Standard/CalcVirtDialog1.xml><?xml version="1.0" encoding="utf-8"?>
<!DOCTYPE module  PUBLIC '-//OpenOffice.org//DTD OfficeDocument 1.0//EN'  'module.dtd'>
<script:module xmlns:script="http://openoffice.org/2000/script" script:name="CalcVirtDialog1" script:language="StarBasic">Rem Attribute VBA_ModuleType=VBAFormModule
Option VBASupport 1
Public cancel1 As Boolean

Private Sub CommandButton2_Click()
 cancel1 = True
 Me.Hide
End Sub

Private Sub CommandButton3_Click()
 If Me.ComboBox1.Value = "" Then
  MsgBox "Sie müssen einen Baukasten auswählen !", vbOKOnly, "Fehler!"
  Exit Sub
 End If
 cancel1 = False
 Me.Hide
 CalcVirtDialog2.Show
End Sub

Private Sub UserForm_Initialize()
 Dim x As Integer
 Dim Str1 As String
 Dim GesX As Integer
 
 cancel1 = True
 
 x = 0
 GesX = 0
 
 Do
  x = x + 1
  Str1 = Worksheets("Bauteile").Cells(1, x).Value
  If Str1 = "" Then Exit Do
  If GesX &gt; 0 Then
   Me.ComboBox1.AddItem Str1
  End If
  If LCase(Str1) = "gesamt" Then GesX = x

 Loop Until Str1 = ""

 'MsgBox GesX
End Sub

</script:module>
</file>

<file path=Basic/Standard/CalcVirtDialog2.xml><?xml version="1.0" encoding="utf-8"?>
<!DOCTYPE module  PUBLIC '-//OpenOffice.org//DTD OfficeDocument 1.0//EN'  'module.dtd'>
<script:module xmlns:script="http://openoffice.org/2000/script" script:name="CalcVirtDialog2" script:language="StarBasic">Rem Attribute VBA_ModuleType=VBAFormModule
Option VBASupport 1
Public cancel1 As Boolean

Private Sub AllLBut_Click()
 Dim x As Integer
 For x = 0 To (Me.RList.ListCount - 1)
  Me.LList.AddItem Me.RList.List(0)
  Me.RList.RemoveItem (0)
 Next x
 Me.LBut.Enabled = False
 Me.AllLBut.Enabled = False
 Me.AllRBut.Enabled = True
End Sub

Private Sub AllRBut_Click()
 Dim x As Integer
 For x = 0 To (Me.LList.ListCount - 1)
  Me.RList.AddItem Me.LList.List(0)
  Me.LList.RemoveItem (0)
 Next x
 Me.RBut.Enabled = False
 Me.AllRBut.Enabled = False
 Me.AllLBut.Enabled = True
 Me.DRBut.Enabled = False
End Sub

Private Sub CommandButton11_Click()
 Me.Hide
 CalcVirtDialog1.Show
End Sub

Private Sub CommandButton12_Click()
 cancel1 = False
 Me.Hide
End Sub

Private Sub CommandButton13_Click()
 cancel1 = True
 Me.Hide
End Sub

Private Sub DList_Change()
 Me.LUpBut.Enabled = True
End Sub

Private Sub DRBut_Click()
 Dim x As Integer
 For x = 0 To Me.LList.ListCount - 1
  If (Me.LList.Selected(x) = True) Then
   Me.DList.AddItem Me.LList.List(x)
   Me.LList.RemoveItem (x)
  End If
 Next x
 Me.AllRBut.Enabled = True
 If Me.LList.ListCount = 0 Then
  Me.DRBut.Enabled = False
  Me.RBut.Enabled = False
  Me.AllRBut.Enabled = False
 End If
End Sub

Private Sub LUpBut_Click()
 Dim x As Integer
 For x = 0 To Me.DList.ListCount - 1
  If (Me.DList.Selected(x) = True) Then
   Me.LList.AddItem Me.DList.List(x)
   Me.DList.RemoveItem (x)
  End If
 Next x
 If Me.DList.ListCount = 0 Then
  Me.LUpBut.Enabled = False
 End If
End Sub

Private Sub LBut_Click()
 Dim x As Integer
 For x = 0 To Me.RList.ListCount - 1
  If (Me.RList.Selected(x) = True) Then
   Me.LList.AddItem Me.RList.List(x)
   Me.RList.RemoveItem (x)
  End If
 Next x
 Me.AllLBut.Enabled = True
 If Me.RList.ListCount = 0 Then
  Me.LBut.Enabled = False
  Me.AllLBut.Enabled = False
 End If
End Sub

Private Sub LList_Change()
 Me.RBut.Enabled = True
 Me.DRBut.Enabled = True
 Me.AllRBut.Enabled = True
End Sub

Private Sub RList_Change()
 Me.LBut.Enabled = True
 Me.AllLBut.Enabled = True
End Sub

Private Sub rBut_Click()
 Dim x As Integer
 For x = 0 To Me.LList.ListCount - 1
  If (Me.LList.Selected(x) = True) Then
   Me.RList.AddItem Me.LList.List(x)
   Me.LList.RemoveItem (x)
  End If
 Next x
 Me.AllRBut.Enabled = True
 If Me.LList.ListCount = 0 Then
  Me.DRBut.Enabled = False
  Me.RBut.Enabled = False
  Me.AllRBut.Enabled = False
 End If
End Sub

Private Sub UserForm_Initialize()
 Dim x As Integer
 Dim Str1 As String
 Dim GesX As Integer
 
 cancel1 = True
 
 x = 0
 GesX = 0
 
 Do
  x = x + 1
  Str1 = Worksheets("Bauteile").Cells(1, x).Value
  If Str1 = "" Then Exit Do
  If LCase(Str1) = "gesamt" Then GesX = x
  If (GesX = 0) And (x &gt;= 6) Then
   Me.LList.AddItem Str1
  End If
Loop Until Str1 = ""

 'MsgBox GesX
End Sub


</script:module>
</file>

<file path=Basic/Standard/CalcVirtual.xml><?xml version="1.0" encoding="utf-8"?>
<!DOCTYPE module  PUBLIC '-//OpenOffice.org//DTD OfficeDocument 1.0//EN'  'module.dtd'>
<script:module xmlns:script="http://openoffice.org/2000/script" script:name="CalcVirtual" script:language="StarBasic">Rem Attribute VBA_ModuleType=VBAModule
Option VBASupport 1
Option Explicit

Dim VKastDat() As Integer
Dim RareDat() As Variant
Dim NumDat() As Variant


'Sub CopyData(Baukast1 As String, SrcY As Integer, _
'            DestX As Integer, DestY As Integer, _
'            WithBez As Integer)
'
'Sub SetColumn(Baukast1 As String, x, Width1 As double, _
'            Ori1 As Integer)
'
' ^ Siehe ETU !


Sub Arbeitsblatt_erstellen(Baukast1 As String)
Dim sheet1 As Variant
Dim JaNein As Variant

 'Überprüfen, ob schon ein Arbeitsblatt mit dem
 ' ausgewählten Namen existiert.
CheckIfExist:
 For Each sheet1 In ActiveWorkbook.Worksheets
  If sheet1.Name = Baukast1 Then
   JaNein = MsgBox("Das Arbeitsblatt " &amp; Baukast1 &amp; _
    " ist bereits vorhanden." &amp; vbCrLf &amp; _
    "Wollen Sie es löschen und neu erstellen ?", vbYesNo, "Arbeitsblatt " &amp; Baukast1 &amp; " löschen ?")
   If JaNein = vbNo Then End
   If JaNein = vbYes Then
    ActiveWorkbook.Worksheets(Baukast1).Delete
    GoTo CheckIfExist
   End If
  End If
 Next
  
 'Erstellen
 ActiveWorkbook.Sheets.Add After:=Worksheets(Worksheets.Count)
 ActiveSheet.Name = Baukast1

 'Höhe einstellen
 Worksheets(Baukast1).Columns("A:A").Select
 Selection.RowHeight = 40
 Worksheets(Baukast1).Range("A1").RowHeight = 96

 'Spalten vorbereiten
 SetColumn Baukast1, 1, 15, 0, "Abbildung"
 SetColumn Baukast1, 2, 6, 0, "Art-Nr"
 SetColumn Baukast1, 3, 15, 0, "Bezeichnung"
 SetColumn Baukast1, 4, 8, 0, "Farbe"
 SetColumn Baukast1, 5, 10, 0, "Preis"
 SetColumn Baukast1, 6, 2, 90, Baukast1
 
End Sub


Sub SortArray(ByRef Array1() As Variant, from1 As Integer, _
              to1 As Integer)
 Dim w As Integer
 Dim error1 As Integer
 Dim Tmp As Variant
 
 'Sortiert zweidimensionale Datenfelder nach (?, 2)
 
 Do
  error1 = 0
  For w = from1 To (to1 - 1)
   If Array1(w, 2) &gt; Array1(w + 1, 2) Then
    error1 = 1
    'Swap (w, 1)
     Tmp = Array1(w, 1)
     Array1(w, 1) = Array1(w + 1, 1)
     Array1(w + 1, 1) = Tmp
    'Swap (w, 2)
     Tmp = Array1(w, 2)
     Array1(w, 2) = Array1(w + 1, 2)
     Array1(w + 1, 2) = Tmp
   End If
  Next w
 Loop Until error1 = 0

End Sub



Sub CalcVirt()
 Dim VirtKast As String
 Dim VKastX As Integer
 Dim EndY As Integer
 Dim EndY2 As Integer
 Dim x As Integer
 Dim EndX As Integer
 Dim y As Integer
 Dim y2 As Integer
 Dim q As Integer
 Dim Num1 As Long
 Dim Num2 As Long
 Dim Erg1 As Long
 Dim Str1 As String
 Dim Kast2 As String
 Dim Kast2X As Integer
 Dim z As Integer
 Dim w As Integer
 Dim LListCount As Integer
 Dim RareKast As String
 Dim c As Integer
 
 'Dialogfelder anzeigen und auf Abbruch prüfen
 CalcVirtDialog1.Show
 If CalcVirtDialog1.cancel1 &lt;&gt; False Then Exit Sub
 If CalcVirtDialog2.cancel1 &lt;&gt; False Then Exit Sub
 
 'Initialisierungen
 VirtKast = CalcVirtDialog1.ComboBox1.Value
 VKastX = SpNameToX(VirtKast)
 EndY = GetEndY()

 
 'Neues Arbeitsblatt erstellen
 Arbeitsblatt_erstellen VirtKast
 
 'Abzuarbeitende Bauteile in Datenfeld speichern
 ' und in neues Arbeitsblatt eintragen
 
 ReDim Preserve VKastDat(2 To EndY, 1 To 2)
 'VKastDat(y des Bauteils, 1): y im neuen Arbeitsblatt
 'VKastDat(y des Bauteils, 2): Anzahl im V-Kasten
 
 y2 = 2
 For y = 2 To EndY
  Num1 = Val(Worksheets("Bauteile").Cells(y, VKastX).Value)
  'Daten speichern
  VKastDat(y, 1) = y2
  VKastDat(y, 2) = Num1
  If Num1 &lt;&gt; 0 Then
   CopyData VirtKast, y, 1, y2, 1, 1, 1, 1
   y2 = y2 + 1
  End If
 Next y
 
 EndY2 = y2 - 1
 
 
  
 'Auf-jeden-Fall-Kästen abziehen und eintragen
 For z = 0 To (CalcVirtDialog2.RList.ListCount - 1)
  Kast2 = CalcVirtDialog2.RList.List(z, 0)
  AddKasten VirtKast, z + 7, EndY2, EndY, Kast2
 Next z
 

 GoTo weiter 'Seltenheits-Rechnung überspringen,
             ' da sie zu lange dauert und nichts bringt :(

 'Seltenheits-Rechnung durchführen
 
 Do
 
  'Seltenheits-Tabelle anlegen
  '(Zählen, in wie vielen Baukästen ein Teil vorkommt)
  RareDatCalc EndY
  
  'Seltenheitstabelle sortieren
  SortArray RareDat(), 2, EndY
  
  For w = 2 To EndY
   If RareDat(w, 1) &lt;&gt; 0 Then
    If RareDat(w, 2) = 1 Then  '&lt;&gt; 0
     'Debug.Print RareDat(w, 1) &amp; ": " &amp; RareDat(w, 2)
     RareKast = ""
     
     
     'bei seltenstem Teil Kasten suchen
     For q = 0 To CalcVirtDialog2.LList.ListCount - 1
      Kast2 = CalcVirtDialog2.LList.List(q)
      Kast2X = SpNameToX(Kast2)
      'Teil in der Originaltabelle anhand der Art-Nr finden:
      Num1 = CLng(Worksheets(VirtKast).Cells(RareDat(w, 1), 2))
      
      For y = 2 To EndY
       If CLng(Worksheets("Bauteile").Cells(y, 2).Value) = Num1 Then
        Exit For
       End If
      Next y
     
      Num2 = CLng(Worksheets("Bauteile").Cells(y, Kast2X).Value)
      If Num2 &gt; 0 Then     'Kasten gefunden
       RareKast = Kast2
       Exit For
      End If
     Next q
     
     
     If RareKast &lt;&gt; "" Then
      
      AddKasten VirtKast, z + 7, EndY2, EndY, RareKast
      
      'Baukasten in LList suchen und nach RList verschieben
      For q = 0 To CalcVirtDialog2.LList.ListCount - 1
       If CalcVirtDialog2.LList.List(q) = RareKast Then
        CalcVirtDialog2.RList.AddItem CalcVirtDialog2.LList.List(q)
        CalcVirtDialog2.LList.RemoveItem (q)
        Exit For
       End If
       Next q
      z = z + 1
      Exit For
     End If
    
    
    End If
   End If
  Next w
 
 Loop Until w &gt;= EndY 'Bis nichts mehr gefunden

  
weiter:
  
'GoTo weiter2
  
 'Häufigkeits-Rechnung durchführen
 Do
  'Häufigkeit-Tabelle anlegen
  ' (Zählen, wie viele passende Bauteile ein Kasten hat)
   NumDatCalc EndY
   
   LListCount = (CalcVirtDialog2.LList.ListCount - 1)
   
   'Häufigkeitstabelle sortieren
   SortArray NumDat(), 0, LListCount
   
   'Kast2 = Kasten mit den meisten passenden Teilen
   Kast2 = NumDat(LListCount, 1)
   Num1 = NumDat(LListCount, 2)
   If Num1 &lt;&gt; 0 Then
    AddKasten VirtKast, z + 7, EndY2, EndY, Kast2
   
   
   'Baukasten in LList suchen und nach RList verschieben
   For q = 0 To LListCount
    If CalcVirtDialog2.LList.List(q) = Kast2 Then
     CalcVirtDialog2.RList.AddItem CalcVirtDialog2.LList.List(q)
     CalcVirtDialog2.LList.RemoveItem (q)
     Exit For
    End If
   Next q
   z = z + 1
   Else
    Exit Do
   End If
 Loop Until CalcVirtDialog2.LList.ListCount = 0

weiter2:



 'Übriggebliebene Teile anzeigen
 CreateColumn VirtKast, z + 7, EndY2, "Noch benötigt"
 For y = 2 To EndY
  If VKastDat(y, 2) &lt;&gt; 0 Then
   Worksheets(VirtKast).Cells(VKastDat(y, 1), z + 7).Value = VKastDat(y, 2)
  End If
 Next y
 
 
 'Letzte Spalte finden
 x = 0
 Do
  x = x + 1
  Str1 = Worksheets(VirtKast).Cells(1, x).Value
 Loop Until Str1 = ""
 EndX = x - 1
 
 Str1 = "=SUMME(F2:F" &amp; ToStr(EndY2) &amp; ")"
 Worksheets(VirtKast).Cells(EndY2 + 2, 6).FormulaLocal = Str1
 Worksheets(VirtKast).Range(Cells(EndY2 + 2, 6), Cells(EndY2 + 2, EndX)).FillRight

 
 Worksheets(VirtKast).Cells(EndY2 + 1, 1).RowHeight = 18
 Worksheets(VirtKast).Cells(EndY2 + 2, 5).Value = "Teile Gesamt:"
 Worksheets(VirtKast).Range(Cells(EndY2 + 1, 5), Cells(EndY2 + 2, EndX)).Borders.LineStyle = 0
 Worksheets(VirtKast).Range(Cells(EndY2 + 1, 5), Cells(EndY2 + 2, EndX)).Borders.Weight = 2
 Worksheets(VirtKast).Cells(EndY2 + 1, 5).Borders(xlEdgeLeft).LineStyle = 0


 Worksheets(VirtKast).Range(Cells(1, 6), Cells(EndY2 + 2, 6)).Borders(xlEdgeRight).Weight = 4
 Worksheets(VirtKast).Range(Cells(1, 6), Cells(EndY2 + 2, 6)).Borders(xlEdgeLeft).Weight = 4
 Worksheets(VirtKast).Range(Cells(1, z + 7), Cells(EndY2 + 2, z + 7)).Borders(xlEdgeLeft).Weight = 4
 
End Sub

Sub CreateColumn(Baukast1 As String, x As Integer, _
   EndY As Integer, title1 As String)
                 
 SetColumn Baukast1, x, 2, 90, title1
 
 Worksheets(Baukast1).Range(Cells(2, x), Cells(EndY, x)).Value = 0
 Worksheets(Baukast1).Range(Cells(2, x), Cells(EndY, x)).Borders.LineStyle = 1
 Worksheets(Baukast1).Range(Cells(2, x), Cells(EndY, x)).Borders.Weight = 2
End Sub


Function SpNameToX(ByVal SpName1 As String) As Integer
 Dim x As Integer
 Dim Str1 As String
 
 x = 0
 Do
  x = x + 1
  Str1 = Worksheets("Bauteile").Cells(1, x).Value
  If LCase(Str1) = LCase(SpName1) Then Exit Do
 Loop Until Str1 = ""
 
 SpNameToX = x
End Function

Function GetEndY(Optional WS1 = "Bauteile") As Integer
 Dim y As Integer
 Dim Str1 As String
 
 y = 0
 Do
  y = y + 1
  Str1 = Worksheets(WS1).Cells(y, 2).Value
 Loop Until Str1 = ""
 
 GetEndY = (y - 1)
End Function

Sub NumDatCalc(EndY As Integer)
 Dim Kast2 As String
 Dim Kast2X As Integer
 Dim q As Integer
 Dim y As Integer
 Dim Erg1 As Long
 Dim Num1 As Long
 Dim Num2 As Long
 
 ReDim NumDat(0 To (CalcVirtDialog2.LList.ListCount - 1), 1 To 2)
 
 'NumDat(?, 1): Name des Baukastens
 'NumDat(?, 2): Häufigkeit
  For q = 0 To (CalcVirtDialog2.LList.ListCount - 1)
  Kast2 = CalcVirtDialog2.LList.List(q, 0)
  Kast2X = SpNameToX(Kast2)
  Erg1 = 0
  For y = 2 To EndY
   Num1 = VKastDat(y, 2)
   If Num1 &lt;&gt; 0 Then
    Num2 = CLng(Worksheets("Bauteile").Cells(y, Kast2X).Value)
    If Num1 &gt;= Num2 Then
     Erg1 = Erg1 + Num2
    Else 'If Num1 &lt; Num2 Then
     Erg1 = Erg1 + Num1
    End If
   End If
  Next y
  NumDat(q, 1) = Kast2
  NumDat(q, 2) = Erg1
  'Debug.Print Kast2 &amp; ": " &amp; Erg1 &amp; " Teile"
 Next q
End Sub


Sub RareDatCalc(EndY As Integer)
 Dim Kast2 As String
 Dim Kast2X As Integer
 Dim q As Integer
 Dim y As Integer
 Dim Erg1 As Long
 Dim Num1 As Long
 Dim Num2 As Long
 
 ReDim RareDat(2 To EndY, 1 To 2)
 'RareDat(?, 1): Zeile des Bauteils im neuen Arbeitsblatt
 'RareDat(?, 2): Anzahl Baukästen, in denen es vorkommt

 For y = 2 To EndY
  If VKastDat(y, 2) &lt;&gt; 0 Then
   RareDat(y, 1) = VKastDat(y, 1)
   Erg1 = 0
   For q = 0 To (CalcVirtDialog2.LList.ListCount - 1)
    Kast2 = CalcVirtDialog2.LList.List(q, 0)
    Kast2X = SpNameToX(Kast2)
    Num1 = CLng(Worksheets("Bauteile").Cells(y, Kast2X).Value)
    If Num1 &lt;&gt; 0 Then Erg1 = Erg1 + 1
   Next q
   RareDat(y, 2) = Erg1
  End If
 Next y
End Sub

Sub AddKasten(VirtKast As String, x As Integer, EndY2 As Integer, _
             EndY As Integer, Kast2 As String)
 
 Dim y As Integer
 Dim Num1 As Long
 Dim Num2 As Long
 Dim Kast2X As Integer
 
 Kast2X = SpNameToX(Kast2)

 CreateColumn VirtKast, x, EndY2, Kast2
 For y = 2 To EndY
  'Num1 = Val(Worksheets("Bauteile").Cells(y, VKastX).Value)
  Num1 = VKastDat(y, 2)
  If Num1 &lt;&gt; 0 Then
   Num2 = Val(Worksheets("Bauteile").Cells(y, Kast2X).Value)
   If Num1 &gt;= Num2 Then 'Alle abziehen
    VKastDat(y, 2) = (Num1 - Num2)
    Worksheets(VirtKast).Cells(VKastDat(y, 1), x).Value = Num2
   Else 'if Num1 &lt; Num2 'Nur soviel wie nötig abziehen
    VKastDat(y, 2) = 0
    Worksheets(VirtKast).Cells(VKastDat(y, 1), x).Value = Num1
   End If
  End If
 Next y
End Sub

</script:module>
</file>

<file path=Basic/Standard/ETU.xml><?xml version="1.0" encoding="utf-8"?>
<!DOCTYPE module  PUBLIC '-//OpenOffice.org//DTD OfficeDocument 1.0//EN'  'module.dtd'>
<script:module xmlns:script="http://openoffice.org/2000/script" script:name="ETU" script:language="StarBasic">Rem Attribute VBA_ModuleType=VBAModule
Option VBASupport 1
Option Explicit

Sub Einzelteiluebersicht_aus_einem_Kasten()
 Dim sheet1 As Variant
 Dim JaNein As Variant
 Dim Baukast1 As String
 Dim x As Integer
 Dim x2 As Integer
 Dim y As Integer
 Dim y2 As Integer
 Dim Str1 As String
 Dim Zelle As String
 Dim LastY As Integer
 Dim Sp1 As String
 Dim WithBez As Integer
 Dim tmp1 As Integer
 Dim block1 As Integer
 Dim z As Integer
 
 'Dialog anzeigen
Start:
 ETUDialog.Show
 
 Baukast1 = ETUDialog.ComboBox1.Value
 
 If Baukast1 = "" Then Exit Sub
 
'Überprüfen, ob schon ein Arbeitsblatt mit dem
' ausgewählten Namen existiert.
CheckIfExist:
 For Each sheet1 In ActiveWorkbook.Worksheets
  If sheet1.Name = Baukast1 Then
   JaNein = MsgBox("Das Arbeitsblatt " &amp; Baukast1 &amp; _
    " ist bereits vorhanden." &amp; vbCrLf &amp; _
    "Wollen Sie es löschen und neu erstellen ?", vbYesNo, "Arbeitsblatt " &amp; Baukast1 &amp; " löschen ?")
   If JaNein = vbNo Then Exit Sub
   If JaNein = vbYes Then
    ActiveWorkbook.Worksheets(Baukast1).Delete
    GoTo CheckIfExist
   End If
  End If
 Next
 
  
 'Rechts-untere Zelle finden
 Zelle = GetRightDownCell()
 LastY = GetZahl(Zelle)
 
 
 'Arbeitsblatt hinzufügen
 ActiveWorkbook.Sheets.Add After:=Worksheets(Worksheets.Count)
 ActiveSheet.Name = Baukast1
 
 
 'Original-Tabelle nach Artikelnummern sortieren, wenn nötig
 If (Not IsSorted(LastY)) Then TabSort "B", xlAscending
 
 
 'Neues Arbeitsblatt formatieren und Daten eintragen
 Worksheets(Baukast1).Columns("A:A").Select
 Selection.RowHeight = 40
 
 
 If ETUDialog.CheckBox3.Value = True Then
  WithBez = 1
 Else
  WithBez = 0
 End If
 
 'Spalten vorbereiten
 Sheets(Baukast1).Select

 
 SetColumn Baukast1, 1 + (x * (4 + WithBez)), 3, 0
 For x = 0 To ((3 - WithBez) - 1)
  SetColumn Baukast1, 2 + (x * (4 + WithBez)), 2, 90
  SetColumn Baukast1, 3 + (x * (4 + WithBez)), 15, 0
  If WithBez = 1 Then SetColumn Baukast1, 4 + (x * (4 + WithBez)), 13.29, 0
  SetColumn Baukast1, 4 + WithBez + (x * (4 + WithBez)), 2, 90
  SetColumn Baukast1, 5 + WithBez + (x * (4 + WithBez)), 7, 0
 Next x
 SetColumn Baukast1, 5 + WithBez + ((x - 1) * (4 + WithBez)), 3, 0
 
 'Datensätze übertragen
 z = 17
 Sp1 = SpNameToBuchst(Baukast1)
 
 x2 = 1
 For y = 2 To LastY - 3
  If Val(Worksheets("Bauteile").Range(Sp1 &amp; ToStr(y)).Value) &gt; 0 Then
   x2 = x2 + 1
  End If
 Next y
 
 'Bei kleinen Baukästen Länge (z) kürzen (norm. 17)
 If x2 &lt;= (17 * (3 - WithBez)) Then
  If (x2 Mod 2) = 1 Then x2 = x2 + 1
  z = Fix(x2 / (3 - WithBez)) + 1 - WithBez
 End If
 
 y2 = 2
 x2 = 2
 tmp1 = z
 block1 = 0
 
 'Daten Seitenweise übertragen
 For y = 2 To LastY - 3
  If Val(Worksheets("Bauteile").Range(Sp1 &amp; ToStr(y)).Value) &gt; 0 Then
   If y2 = z * (block1 + 1) + 1 Then
    y2 = 2 + (z * block1)
    x2 = x2 + (4 + WithBez)
    tmp1 = tmp1 + z
   End If
   If x2 = (4 + WithBez) * ((3 - WithBez)) + 2 Then
    'Stop
    x2 = 2
    block1 = block1 + 1
    y2 = 2 + (z * block1)
    
   End If
  
   CopyData Baukast1, y, x2, y2, WithBez
   
   y2 = y2 + 1
  End If
 Next y
  
  
 'Titel
  If WithBez = 0 Then
   Str1 = "A1:L1"
  Else
   Str1 = "A1:I1"
  End If
  
  Worksheets(Baukast1).Range(Str1).MergeCells = True
  Worksheets(Baukast1).Range(Str1).HorizontalAlignment = xlCenter
  Worksheets(Baukast1).Range(Str1).VerticalAlignment = xlTop
  Worksheets(Baukast1).Range(Str1).Value = Baukast1
  Worksheets(Baukast1).Range(Str1).Characters.Font.Size = 20

  'Fußzeile
  Worksheets(Baukast1).PageSetup.LeftFooter = "Fischertechnik-Einzelteiltabelle"
  Worksheets(Baukast1).PageSetup.CenterFooter = "&amp;A"
  Worksheets(Baukast1).PageSetup.RightFooter = "Seite &amp;P"



 'Ende
 ActiveWindow.TabRatio = 0.5
 Worksheets(Baukast1).Cells(2, 1).Select
 
 MsgBox "Die Einzelteilübersicht für den Baukasten wurde erstellt." &amp; vbCrLf &amp; vbCrLf &amp; _
        "Benutzen Sie die Registerkarten Links-Unten, um" &amp; vbCrLf &amp; _
        " zwischen der Haupttabelle (Bauteile) und den anderen" &amp; vbCrLf &amp; _
        " Arbeitsblättern zu wechseln.", vbOKOnly, "Einzelteilübersicht erstellt"
End Sub



Sub SetColumn(Baukast1 As String, x, width1 As Double, _
             Ori1 As Integer, Optional Titel1 = "")
 Worksheets(Baukast1).Cells(1, x).ColumnWidth = width1
 Worksheets(Baukast1).Columns(x).Orientation = Ori1
 Worksheets(Baukast1).Columns(x).HorizontalAlignment = xlHAlignCenter
 Worksheets(Baukast1).Columns(x).VerticalAlignment = xlVAlignCenter
 Worksheets(Baukast1).Columns(x).WrapText = True
 
 If Titel1 &lt;&gt; "" Then
  Worksheets(Baukast1).Cells(1, x).Borders.LineStyle = 1
  Worksheets(Baukast1).Cells(1, x).Borders.Weight = 2
  Worksheets(Baukast1).Cells(1, x).Orientation = 65
  Worksheets(Baukast1).Cells(1, x).Value = Titel1
 End If
End Sub



Sub CopyData(Baukast1 As String, SrcY As Integer, _
             DestX As Integer, DestY As Integer, _
             WithBez As Integer, Optional WithColor = 0, _
             Optional WithPrice = 0, Optional NoSwap = 0)
 
 Dim Text1 As String
 Dim Sp1 As String
 
 'Zellumrandungen setzen
 Worksheets(Baukast1).Range(Cells(DestY, DestX), Cells(DestY, DestX + 2 + WithBez + WithColor + WithPrice)).Borders.LineStyle = 1
 Worksheets(Baukast1).Range(Cells(DestY, DestX), Cells(DestY, DestX + 2 + WithBez + WithColor + WithPrice)).Borders.Weight = 2
 
 'Daten übertragen
 'Abbildung (Nur Text)
 Text1 = Worksheets("Bauteile").Cells(SrcY, 1).Value
 Worksheets(Baukast1).Cells(DestY, DestX + 1 - NoSwap).Value = Text1
 
 'Art-Nr (und Abbildungen)
 Text1 = Worksheets("Bauteile").Cells(SrcY, 2).Value
 Worksheets(Baukast1).Cells(DestY, DestX + NoSwap).Value = CLng(Text1)
  
  'If 0 = 1 Then 'Bilder ignorieren
  If Worksheets(Baukast1).Cells(DestY, DestX + 1 - NoSwap).Value = "" Then
   'MsgBox Text1
   'Sheets("Bauteile").Select
   Worksheets("Bauteile").Shapes(Text1).Copy
   
   'Sheets(Baukast1).Select
   
   'Achtung: Baukast1 muss selektiert sein !
   
   Cells(DestY, DestX + 1 - NoSwap).Select
   ActiveSheet.Paste
   If NoSwap = 0 Then _
    Selection.ShapeRange.IncrementTop -16.5
  End If
 
 'Anzahl Teile
 Sp1 = SpNameToBuchst(Baukast1)
 Text1 = CLng(Worksheets("Bauteile").Range(Sp1 &amp; ToStr(SrcY)).Value)
 Worksheets(Baukast1).Cells(DestY, DestX + 2 + WithBez + WithColor + WithPrice).Value = CLng(Text1)

 'Bezeichnung (?)
 If WithBez = 1 Then
  Text1 = Worksheets("Bauteile").Cells(SrcY, 3).Value
  Worksheets(Baukast1).Cells(DestY, DestX + 2).Value = Text1
 End If
 
  'Farbe (?)
 If WithColor = 1 Then
  Text1 = Worksheets("Bauteile").Cells(SrcY, 4).Value
  Worksheets(Baukast1).Cells(DestY, DestX + 2 + WithBez).Value = Text1
 End If

 'Preis (?)
 If WithPrice = 1 Then
  Text1 = Worksheets("Bauteile").Cells(SrcY, 5).Value
  If Text1 = "*nml*" Then
   Worksheets(Baukast1).Cells(DestY, DestX + 2 + WithBez + WithColor).Value = "*nml*"
  Else
   Worksheets(Baukast1).Cells(DestY, DestX + 2 + WithBez + WithColor).Value = CDbl(Text1)
  End If
  'Worksheets(Baukast1).Cells(DestY, DestX + 2 + WithBez + WithColor).NumberFormatLocal = "#.##0,00 DM"
 End If

End Sub

</script:module>
</file>

<file path=Basic/Standard/ETUDialog.xml><?xml version="1.0" encoding="utf-8"?>
<!DOCTYPE module  PUBLIC '-//OpenOffice.org//DTD OfficeDocument 1.0//EN'  'module.dtd'>
<script:module xmlns:script="http://openoffice.org/2000/script" script:name="ETUDialog" script:language="StarBasic">Rem Attribute VBA_ModuleType=VBAFormModule
Option VBASupport 1


Private Sub ComboBox1_Change()

End Sub

Private Sub CommandButton1_Click()
 If ComboBox1.Value = "" Then
  MsgBox "Sie müssen einen Baukasten auswählen !"
 Else
  ETUDialog.Hide
 End If
End Sub

Private Sub CommandButton2_Click()
 ComboBox1.Value = ""
 ETUDialog.Hide
End Sub

Private Sub CommandButton3_Click()
 CheckBox1.Value = True
 CheckBox2.Value = True
 CheckBox3.Value = False
 CheckBox4.Value = False
 CheckBox5.Value = False
 CheckBox6.Value = True
End Sub

Private Sub UserForm_Activate()
 Dim x As Integer
 Dim Str1 As String
 
 ComboBox1.Clear
 
 x = 6
 
 Do
  Str1 = Worksheets("Bauteile").Cells(1, x).Value
  If Str1 = "" Then Exit Do
  ComboBox1.AddItem Str1
  x = x + 1
 Loop Until Str1 = ""
End Sub
</script:module>
</file>

<file path=Basic/Standard/ExportDiag.xml><?xml version="1.0" encoding="utf-8"?>
<!DOCTYPE module  PUBLIC '-//OpenOffice.org//DTD OfficeDocument 1.0//EN'  'module.dtd'>
<script:module xmlns:script="http://openoffice.org/2000/script" script:name="ExportDiag" script:language="StarBasic">Rem Attribute VBA_ModuleType=VBAFormModule
Option VBASupport 1

Private Sub CommandButton1_Click()
 If ComboBox1.Value = "" Then
  MsgBox "Sie müssen einen Baukasten auswählen !"
 Else
  ExportDiag.Hide
 End If
End Sub

Private Sub CommandButton2_Click()
 ComboBox1.Value = ""
 ExportDiag.Hide
End Sub


Private Sub UserForm_Activate()
 Dim x As Integer
 Dim Str1 As String
 
 ComboBox1.Clear
 
 x = 6
 
 Do
  Str1 = Worksheets("Bauteile").Cells(1, x).Value
  If Str1 = "" Then Exit Do
  ComboBox1.AddItem Str1
  x = x + 1
 Loop Until Str1 = ""
End Sub

</script:module>
</file>

<file path=Basic/Standard/FtTabArbeitsmappe.xml><?xml version="1.0" encoding="utf-8"?>
<!DOCTYPE module  PUBLIC '-//OpenOffice.org//DTD OfficeDocument 1.0//EN'  'module.dtd'>
<script:module xmlns:script="http://openoffice.org/2000/script" script:name="FtTabArbeitsmappe" script:language="StarBasic">Rem Attribute VBA_ModuleType=VBADocumentModule
Option VBASupport 1
Private Sub Workbook_Open()
 Dim Set1 As Variant
 Set1 = GetSetting("Fitech-Tab", "Startup", "Show_StartDlg", 2)

 If Set1 = 2 Then 'Eintrag existiert noch nicht
  SaveSetting "Fitech-Tab", "Startup", "Show_StartDlg", 1
  'Entfernen Sie die vorhergehende Zeile, wenn Sie nicht wollen,
  ' dass das Programm einen Registry-Eintrag erstellt.
  Set1 = 1
 End If

 If Set1 = 1 Then HalloDialog.Show
 Application.OnKey "{F1}", "Makro_Uebersicht_anzeigen"
 'Entfernen Sie die vorhergehende Zeile, wenn Sie nicht wollen, dass
 ' die Makro-Übersicht bei einem Druck auf F1 kommt.
End Sub
</script:module>
</file>

<file path=Basic/Standard/HalloDialog.xml><?xml version="1.0" encoding="utf-8"?>
<!DOCTYPE module  PUBLIC '-//OpenOffice.org//DTD OfficeDocument 1.0//EN'  'module.dtd'>
<script:module xmlns:script="http://openoffice.org/2000/script" script:name="HalloDialog" script:language="StarBasic">Rem Attribute VBA_ModuleType=VBAFormModule
Option VBASupport 1
Private Sub CommandButton1_Click()
 HalloDialog.Hide
 
 If HalloDialog.CheckBox1.Value = True Then
  SaveSetting "Fitech-Tab", "Startup", "Show_StartDlg", 1
 Else
  SaveSetting "Fitech-Tab", "Startup", "Show_StartDlg", 0
 End If
End Sub

Private Sub CommandButton2_Click()
 HalloDialog.Hide
 TabAnpDialog1.Show
End Sub

Private Sub CommandButton3_Click()
 HalloDialog.Hide
 Makro_Uebersicht_anzeigen
End Sub

Private Sub UserForm_Initialize()
 Label1.Caption = "Herzlich willkommen zur Fischertechnik-Einzelteiltabelle." &amp; vbCrLf &amp; vbCrLf &amp; _
  "In dieser Tabelle finden Sie eine Menge (über 400!) Fischertechnik-Bauteile " &amp; _
  "und wie oft sie in den einzelnen Baukästen vorkommen." &amp; vbCrLf &amp; vbCrLf &amp; _
  "Um die Tabelle optimal zu nutzten, sollten Sie sie vor dem ersten Verwenden " &amp; _
  "richtig anpassen. (Das geht mit den eingebauten Makros auch ziemlich schnell)"
  
End Sub
</script:module>
</file>

<file path=Basic/Standard/ImpExp.xml><?xml version="1.0" encoding="utf-8"?>
<!DOCTYPE module  PUBLIC '-//OpenOffice.org//DTD OfficeDocument 1.0//EN'  'module.dtd'>
<script:module xmlns:script="http://openoffice.org/2000/script" script:name="ImpExp" script:language="StarBasic">Rem Attribute VBA_ModuleType=VBAModule
Option VBASupport 1

Option Explicit

Public DatNam1 As String
Public BaukNam1 As String
Public TabName As String

'Sub Arbeitsblatt_erstellen(Baukast1 As String)
' in Code-Datei CalcVirtual definiert


Sub Export()
 Dim Baukast1 As String
 Dim EndY As Integer
 Dim EndY2 As Integer
 Dim y As Integer
 Dim y2 As Integer
 Dim Num1 As Long
 Dim KastX As Integer
 Dim JaNein As Variant
 Dim Zelle As String
 Dim Zahl1 As Integer
 
 ExportDiag.Show

 Baukast1 = ExportDiag.ComboBox1.Value
 
 If Baukast1 = "" Then Exit Sub
 
 'Tabelle ggf. nach Art-Nr. Sortieren:
 Zelle = GetRightDownCell()
 Zahl1 = GetZahl(Zelle)

 If IsSorted(Zahl1) = False Then
   JaNein = MsgBox("Die Tabelle muss nach Artikelnummern sortiert sein." &amp; vbCrLf &amp; "Klicken Sie auf OK, um sie zu sortieren.", vbOKCancel, "Tabelle nach Artikelnummern sortieren")
   If JaNein = vbCancel Then Exit Sub
   TabSort "B"
 End If
 
 
 'Los geht's:
 Arbeitsblatt_erstellen Baukast1
 
 
 'Bauteile eintragen:
 KastX = SpNameToX(Baukast1)
 EndY = GetEndY()
 y2 = 2
 For y = 2 To EndY
  Num1 = Val(Worksheets("Bauteile").Cells(y, KastX).Value)
  ''Daten speichern
  'VKastDat(y, 1) = y2
  'VKastDat(y, 2) = Num1
  If Num1 &lt;&gt; 0 Then
   CopyData Baukast1, y, 1, y2, 1, 1, 1, 1
   y2 = y2 + 1
  End If
 Next y
 'fertig
 'EndY2 = y2 - 1
 
 
 'Arbeitsblatt in neue Datei verschieben und diese speichern
 Sheets(Baukast1).Move
 On Error Resume Next
 ActiveWorkbook.SaveAs Baukast1 &amp; ".xls"

End Sub


'
Sub Import()
 Dim Str1 As String
 Dim EndX As Integer
 Dim yBauk As Integer
 Dim yTab As Integer
 Dim ws As Variant
 Dim JaNein As Variant
 Dim Zelle As String
 Dim MaxYBauk As Integer
 Dim MaxYTab As Integer
 Dim TabStr1 As String
 Dim BaukStr1 As String
 Dim TabNr As Long
 Dim BaukNr As Long
 Dim Num1 As Integer
 Dim Formel1 As Variant
 Dim x As Integer
 Dim GesX As Integer
  
 TabName = ThisWorkbook.Name
 Workbooks(TabName).Activate
 
 ImportDiag.Show

 DatNam1 = ImportDiag.CommandButton1.Tag
 If DatNam1 = "" Then Exit Sub
 
 'Tabelle ggf. nach Art-Nr. Sortieren:
 Zelle = GetRightDownCell()
 MaxYTab = GetZahl(Zelle)

 If IsSorted(MaxYTab) = False Then
   JaNein = MsgBox("Die Tabelle muss nach Artikelnummern sortiert sein." &amp; vbCrLf &amp; "Klicken Sie auf OK, um sie zu sortieren.", vbOKCancel, "Tabelle nach Artikelnummern sortieren")
   If JaNein = vbCancel Then Exit Sub
   TabSort "B"
 End If
 
 'Datei Öffnen:
 Workbooks.Open DatNam1
 DatNam1 = ActiveWorkbook.Name
 BaukNam1 = Workbooks(DatNam1).Worksheets(1).Name
 
 'Zeilen in Baukastentabelle zählen:
 MaxYBauk = 1
 Do
  Str1 = Worksheets(BaukNam1).Cells(MaxYBauk, 2).Value
  MaxYBauk = MaxYBauk + 1
 Loop Until Str1 = ""
 MaxYBauk = MaxYBauk - 2
 
 'MsgBox MaxYBauk
 
 'Letzte Spalte in Originaltabelle finden:
 Workbooks(TabName).Activate
 
 EndX = 1
 Do
  Str1 = Worksheets("Bauteile").Cells(1, EndX).Value
  If Str1 = "Gesamt" Then GesX = EndX
  EndX = EndX + 1
 Loop Until Str1 = ""
 EndX = EndX - 1
 
 'MsgBox EndX
 
 'Spalte einfügen:
 Worksheets("Bauteile").Columns(EndX).Insert
 Worksheets("Bauteile").Cells(1, EndX).Value = BaukNam1
 
 
 'Jetzt Zeilenweise mithilfe der Artikelnummern eintragen:
 yBauk = 2
 yTab = 2
 
  
  Do
   If yBauk &gt; MaxYBauk Then
    'Baukasten-Tabelle ist zu Ende, alles danach 0:
    For yTab = yTab To (MaxYTab - 3)
     Workbooks(TabName).Worksheets("Bauteile").Cells(yTab, EndX).Value = 0
    Next yTab
    Exit Do
   End If
   'If yTab &gt; MaxYTab Then
   
   
   If yTab &gt;= (MaxYTab - 2) Then
    'Nach letzter regulären Zeile
    TabNr = 2000000000
   Else
    TabStr1 = Workbooks(TabName).Worksheets("Bauteile").Cells(yTab, 2).Value
    TabNr = CLng(TabStr1)
   End If
   'MsgBox TabNr
   
   BaukStr1 = Workbooks(DatNam1).Worksheets(BaukNam1).Cells(yBauk, 2).Value
   BaukNr = CLng(BaukStr1)
   
   'MsgBox BaukNr
   'MsgBox TabNr
   If BaukNr = TabNr Then
    'Eintrag bereits vorhanden, eintragen
    Num1 = Val(Workbooks(DatNam1).Worksheets(BaukNam1).Cells(yBauk, 6).Value)
    Workbooks(TabName).Worksheets("Bauteile").Cells(yTab, EndX).Value = Num1
   ElseIf BaukNr &gt; TabNr Then
    'Bauteil ist in großer Tabelle, nicht aber im Baukasten: 0
    Workbooks(TabName).Worksheets("Bauteile").Cells(yTab, EndX).Value = 0
    yBauk = yBauk - 1
   Else
    'Bauteil existiert noch nicht, neue Zeile erstellen:
    Workbooks(TabName).Worksheets("Bauteile").Rows(yTab).Insert
    MaxYTab = MaxYTab + 1
    Workbooks(TabName).Worksheets("Bauteile").Select
    
    MakeRow BaukStr1, yTab, EndX, yBauk, GesX
    
    Num1 = Val(Workbooks(DatNam1).Worksheets(BaukNam1).Cells(yBauk, 6).Value)
    Workbooks(TabName).Worksheets("Bauteile").Cells(yTab, EndX).Value = Num1
   End If
   
   
   yBauk = yBauk + 1
   yTab = yTab + 1
  Loop
  
  Workbooks(TabName).Worksheets("Bauteile").Cells((MaxYTab - 1), 6).Copy
  Workbooks(TabName).Worksheets("Bauteile").Cells((MaxYTab - 1), EndX).Select
  Workbooks(TabName).Worksheets("Bauteile").Paste
  Workbooks(TabName).Worksheets("Bauteile").Cells((MaxYTab), 6).Copy
  Workbooks(TabName).Worksheets("Bauteile").Cells((MaxYTab), EndX).Select
  Workbooks(TabName).Worksheets("Bauteile").Paste
  Application.CutCopyMode = False
  
  UpdateFormulas MaxYTab, EndX
  
  Zelle = GetRightDownCell
  ZeUmrWdHstl Zelle
End Sub


Sub MakeRow(ArtNr As String, yTab As Integer, MaxXTab As Integer, yBauk As Integer, GesX As Integer)
  Dim x As Integer
  Dim Data1 As Variant
  
  For x = 1 To MaxXTab
   Data1 = Workbooks(DatNam1).Worksheets(BaukNam1).Cells(yBauk, x).Value
   Workbooks(TabName).Worksheets("Bauteile").Cells(yTab, x).Value = Data1
  Next x
  
  'Grafik kopieren
  If Workbooks(DatNam1).Worksheets(BaukNam1).Cells(yBauk, 1).Value = "" Then
   Workbooks(DatNam1).Worksheets(BaukNam1).Shapes(ArtNr).Copy
   
   Cells(yTab, 1).Select
   ActiveSheet.Paste
   'Selection.ShapeRange.IncrementTop -16.5
  End If
 
  For x = 6 To MaxXTab
   Workbooks(TabName).Worksheets("Bauteile").Cells(yTab, x).Value = 0
  Next x
 
  If yTab &gt; 2 Then
   Workbooks(TabName).Worksheets("Bauteile").Cells(yTab - 1, GesX).Copy
  Else
   Workbooks(TabName).Worksheets("Bauteile").Cells(yTab + 1, GesX).Copy
  End If
  Workbooks(TabName).Worksheets("Bauteile").Cells(yTab, GesX).Select
  Workbooks(TabName).Worksheets("Bauteile").Paste
 
  Workbooks(TabName).Worksheets("Bauteile").Activate
  Workbooks(TabName).Worksheets("Bauteile").Select

End Sub


Sub UpdateFormulas(MaxY As Integer, MaxX As Integer)
 Dim Formel1 As String
 
 'Berechnet die Formeln unten neu
 Formel1 = "=SUMMENPRODUKT($E2:$E" &amp; (MaxY - 3) &amp; ";F2:F" &amp; (MaxY - 3) &amp; ")"
 Workbooks(TabName).Worksheets("Bauteile").Cells(MaxY, 6).FormulaLocal = Formel1
 
 Formel1 = "=SUMME(F2:F" &amp; (MaxY - 3) &amp; ")"
 Workbooks(TabName).Worksheets("Bauteile").Cells(MaxY - 1, 6).FormulaLocal = Formel1
 
 Workbooks(TabName).Worksheets("Bauteile").Calculate
 
 Workbooks(TabName).Worksheets("Bauteile").Range(Cells(MaxY, 6), Cells(MaxY, MaxX)).FillRight
 Workbooks(TabName).Worksheets("Bauteile").Range(Cells(MaxY - 1, 6), Cells(MaxY - 1, MaxX)).FillRight

End Sub
</script:module>
</file>

<file path=Basic/Standard/ImportDiag.xml><?xml version="1.0" encoding="utf-8"?>
<!DOCTYPE module  PUBLIC '-//OpenOffice.org//DTD OfficeDocument 1.0//EN'  'module.dtd'>
<script:module xmlns:script="http://openoffice.org/2000/script" script:name="ImportDiag" script:language="StarBasic">Rem Attribute VBA_ModuleType=VBAFormModule
Option VBASupport 1

Private Sub CommandButton1_Click()
 Dim Erg1 As Variant
 Erg1 = Application.GetOpenFilename("Excel-Tabelle (*.xls), *.xls")
 CommandButton1.Tag = Erg1
 If Erg1 = False Then CommandButton1.Tag = ""
 Me.Hide
End Sub

Private Sub CommandButton2_Click()
 CommandButton1.Tag = ""
 Me.Hide
End Sub
</script:module>
</file>

<file path=Basic/Standard/Knobloch.xml><?xml version="1.0" encoding="utf-8"?>
<!DOCTYPE module  PUBLIC '-//OpenOffice.org//DTD OfficeDocument 1.0//EN'  'module.dtd'>
<script:module xmlns:script="http://openoffice.org/2000/script" script:name="Knobloch" script:language="StarBasic">Rem Attribute VBA_ModuleType=VBAModule
Option VBASupport 1
Sub Preise_aktualisieren()
 Dim y As Integer
 Dim y2 As Integer
 Dim Data1 As String
 Dim Data2 As String
 Dim Data3 As String
 Dim Data4 As String
 Dim Tmp As Integer
 Dim n As Integer
 Dim JaNein As Variant
 Dim TabName As String
 
 JaNein = MsgBox("Diese Funktion überträgt Einzelteilpreise aus der Knobloch-Excel-Preisliste" &amp; vbCrLf &amp; _
                 " in die Tabelle." &amp; vbCrLf &amp; vbCrLf &amp; _
                 "Der Vorgang kann einige Zeit dauern, haben Sie etwas Geduld.", vbOKCancel, "Preise aktualisieren")
 If JaNein = vbCancel Then Exit Sub
 
 TabName = ThisWorkbook.Name
 
TryToOpen:
 On Error GoTo NotOpen  'Test, ob Knobloch-Liste geöffnet
 Tmp = Val(Workbooks("fiet.xls").Worksheets("Preisliste").Cells(2, 2).Value)
 On Error GoTo 0
 

 Workbooks(TabName).Activate
 TabSort "B"
 
 n = 0
 y = 1
 y2 = 0
 Do
  y = y + 1
  Data1 = LTrim(RTrim(Workbooks(TabName).Worksheets("Bauteile").Cells(y, 2).Value))
  'If Len(Data1) &lt;&gt; 5 Then continue
  Do
120
   y2 = y2 + 1
   Data2 = LTrim(RTrim(Workbooks("fiet.xls").Worksheets("Preisliste").Cells(y2, 2).Value))
   If Len(Data2) &lt;&gt; 5 Then
    If y2 = 3000 Then
     y2 = 1
     Exit Do
    End If
    GoTo 120
   End If
   
   If Data1 = Data2 Then
    Data3 = LTrim(RTrim(Workbooks("fiet.xls").Worksheets("Preisliste").Cells(y2, 4).Value))
    Data4 = LTrim(RTrim(Workbooks(TabName).Worksheets("Bauteile").Cells(y, 5).Value))
    
    'Tmp = MsgBox((Data3 &amp; "  " &amp; Data4), vbOKCancel)
    'If Tmp = vbCancel Then Exit Sub
    If Data4 = "*nml*" Then Data4 = "0"
    If CDbl(Data3) &lt;&gt; CDbl(Data4) Then
     Workbooks(TabName).Worksheets("Bauteile").Cells(y, 5).Value = CDbl(Data3)
     'Workbooks(TabName).Worksheets("Bauteile").Cells(y, 5).NumberFormatLocal = "#.##0,00 DM"
     n = n + 1
     'MsgBox Data1
     'Exit Sub
    End If
    Exit Do
   End If
  Loop Until y2 = 3000
 Loop Until (Data1 = "") Or (y2 = 3000)
 'MsgBox ArtNr
 MsgBox "Es wurden die Preise von " &amp; n &amp; " Bauteilen aktualisiert.", vbOKOnly, "Info"
 Exit Sub
 
NotOpen:
 JaNein = MsgBox("Die Knobloch-Excel-Preisliste muss zuerst in Excel geöffnet werden." &amp; vbCrLf &amp; vbCrLf &amp; _
                 "Klicken Sie auf Ok, um sie jetzt zu öffnen.", vbOKCancel, "Knobloch-Preisliste öffnen")
 If JaNein = vbCancel Then Exit Sub
 If JaNein = vbOK Then
  On Error GoTo ErrorOpen
  Workbooks.Open "fiet.xls", 0, True
  On Error GoTo 0
  
  'Focus nach dem Öffnen wieder auf die Tabelle setzen
  Windows(TabName).Activate

  GoTo TryToOpen 'Am Anfang der Sub
 End If
 Exit Sub
 
ErrorOpen:
 MsgBox "Die Knobloch-Preisliste (fiet.xls) konnte nicht geöffnet werden." &amp; vbCrLf &amp; _
        "Vermutlich befindet sie sich nicht im aktuellen Verzeichnis.", vbOKOnly, "Fehler beim Öffnen"
End Sub
</script:module>
</file>

<file path=Basic/Standard/Makros.xml><?xml version="1.0" encoding="utf-8"?>
<!DOCTYPE module  PUBLIC '-//OpenOffice.org//DTD OfficeDocument 1.0//EN'  'module.dtd'>
<script:module xmlns:script="http://openoffice.org/2000/script" script:name="Makros" script:language="StarBasic">Rem Attribute VBA_ModuleType=VBAModule
Option VBASupport 1
Public SortBy1 As String
Public SortOrder1

Sub Makro_Uebersicht_anzeigen()
 MakrosDialog.Show
End Sub

Function SpNameToBuchst(SpName1 As String, Optional WS1 = "Bauteile") As String
 Dim Str3 As String
 Dim x As Integer
 x = 0
 
 Do
  x = x + 1
  Str3 = Worksheets(WS1).Cells(1, x).Value
  If LCase(Str3) = LCase(SpName1) Then
   Exit Do
  End If
 Loop Until Str3 = ""

SpNameToBuchst = ZahlToBuchst(x)
 
End Function

Function CheckBez(ByRef BezStr1 As String) As String
 Dim FarbStr1 As String
 FarbStr1 = ""
 
 FindDel BezStr1, "*nml*"
 FindDel BezStr1, "*nl*"
 FindDel BezStr1, "*svr*"
 
 FarbStr1 = FindDel(BezStr1, "rot")
 If FarbStr1 &lt;&gt; "" Then GoTo Ende
 FarbStr1 = FindDel(BezStr1, "gelb")
 If FarbStr1 &lt;&gt; "" Then GoTo Ende
 FarbStr1 = FindDel(BezStr1, "blau")
 If FarbStr1 &lt;&gt; "" Then GoTo Ende
 FarbStr1 = FindDel(BezStr1, "schwarz")
 If FarbStr1 &lt;&gt; "" Then GoTo Ende
 FarbStr1 = FindDel(BezStr1, "dunkelrot")
 If FarbStr1 &lt;&gt; "" Then GoTo Ende
 FarbStr1 = FindDel(BezStr1, "grau")
 If FarbStr1 &lt;&gt; "" Then GoTo Ende
 FarbStr1 = FindDel(BezStr1, "Metall")
 If FarbStr1 &lt;&gt; "" Then GoTo Ende
 FarbStr1 = FindDel(BezStr1, "grün")
 If FarbStr1 &lt;&gt; "" Then GoTo Ende
 FarbStr1 = FindDel(BezStr1, "weiß")
 If FarbStr1 &lt;&gt; "" Then GoTo Ende
 FarbStr1 = FindDel(BezStr1, "schwarz")
 If FarbStr1 &lt;&gt; "" Then GoTo Ende
 FarbStr1 = FindDel(BezStr1, "braun")
 If FarbStr1 &lt;&gt; "" Then GoTo Ende
 FarbStr1 = FindDel(BezStr1, "violett")
 If FarbStr1 &lt;&gt; "" Then GoTo Ende
 FarbStr1 = FindDel(BezStr1, "orange")
 If FarbStr1 &lt;&gt; "" Then GoTo Ende
 FarbStr1 = FindDel(BezStr1, "klarsichtig")
 If FarbStr1 &lt;&gt; "" Then GoTo Ende


 'MsgBox FarbStr1
Ende:
 CheckBez = FarbStr1
End Function

Function FindDel(ByRef BezStr1 As String, ByVal SearchFor1 As String)
 Dim Len1 As Integer
 Dim Len2 As Integer
 Dim q As Integer
 Dim Str2 As String
 Dim tmp1 As String
 Dim tmp2 As String
 
 Len1 = Len(BezStr1)
 Len2 = Len(SearchFor1)
 
 For q = 2 To (Len1 - Len2) + 1
  Str2 = Mid(BezStr1, q, Len2)
  If Str2 = SearchFor1 Then
   'wenn gefunden, aus Originalstring mit ggf. Leerzeichen
   ' und Komma löschen
   If Mid(BezStr1, q - 1, 1) = " " Then
    tmp1 = Left(BezStr1, q - 2)
    If Mid(BezStr1, q - 2, 1) = "," Then
     tmp1 = Left(BezStr1, q - 3)
    End If
   Else
    tmp1 = Left(BezStr1, q - 1)
   End If
    
   tmp2 = Right(BezStr1, Len1 - q - (Len2 - 1))
   'MsgBox tmp1 &amp; tmp2
   BezStr1 = tmp1 &amp; tmp2
   FindDel = SearchFor1
   Exit Function
  End If
 Next q

FindDel = ""
End Function


Sub Ueberfluessige_Bauteile_entfernen()
 Dim JaNein As Integer
 Dim x As Integer
 Dim DatNam1 As Variant
 
 JaNein = MsgBox("Dieses Makro entfernt alle Bauteile, die Sie nicht besitzten." &amp; vbCrLf &amp; _
  "Wollen Sie vorher eine Sicherungskopie der Tabelle erstellen ?" &amp; vbCrLf, _
   vbYesNoCancel, "Nicht gebrauchte Bauteile entfernen")
 
 If JaNein = vbCancel Then Exit Sub
 If JaNein = vbYes Then
 DatNam1 = Application.GetSaveAsFilename("Ft-Tab-Backup.xls", "Excel-Dateien (*.xls), *.xls", 1, "Sicherungskopie erstellen")
 If DatNam1 &lt;&gt; False Then
  ActiveWorkbook.SaveCopyAs DatNam1
 End If
End If
 
 x = Bautl_entf()
 
 If x = 1 Then
  MsgBox "Es wurde 1 Eintrag entfernt", vbOKOnly, "Hinweis"
 Else
  MsgBox "Es wurden " &amp; ToStr(x) &amp; " Einträge entfernt", vbOKOnly, "Hinweis"
 End If

End Sub

Function Bautl_entf() As Integer
 Dim Zelle As String
 Dim Buchst1 As String
 Dim Zahl1 As Integer
 Dim Str1 As String
 Dim x As Integer
 Dim y As Integer
 Dim EndX As Integer
 Dim n As Integer
 Dim sum1 As Integer
 Dim GesX As Integer
 Dim JaNein As Variant
 Dim GesamtSumme As Integer
 
 Zelle = GetRightDownCell()
 Buchst1 = GetBuchst(Zelle)
 Zahl1 = GetZahl(Zelle)

 'Spalte "Gesamt" und letzte Spalte finden
  EndX = 0
  Do
   EndX = EndX + 1
   Str1 = Worksheets("Bauteile").Cells(1, EndX).Value
   If Str1 = "Gesamt" Then GesX = EndX
  Loop Until Str1 = ""
 EndX = EndX - 1
 
 'MsgBox "x: " &amp; x &amp; "  GesX: " &amp; GesX

 
 GesamtSumme = 0

'Prüfen, ob Summen von Gesamt + virtuelle Baukästen = 0
 Do
  n = 0
  For y = 2 To (Zahl1 - 3)
   sum1 = 0
   For x = 6 To EndX
    sum1 = sum1 + Val(Worksheets("Bauteile").Cells(y, x).Value)
   Next x
   If sum1 = 0 Then  'alles null, es kann gelöscht werden
    'Noch eine Kontrolle, dass keine Leerzeilen gelöscht werden:
    If Len(Worksheets("Bauteile").Cells(y, 2).Value) = 5 Then
     'JaNein = MsgBox("y: " &amp; y &amp; "  sum1: " &amp; sum1, vbOKCancel, "info")
     'If JaNein = vbCancel Then Exit Function
     If Worksheets("Bauteile").Cells(y, 1).Value = "" Then
      Str1 = Worksheets("Bauteile").Cells(y, 2).Value
      On Error Resume Next
      Worksheets("Bauteile").Shapes(Str1).Delete
     End If
     Worksheets("Bauteile").Rows(y).Delete
     n = n + 1
    End If
   End If
  Next y
  GesamtSumme = GesamtSumme + n
 Loop Until n = 0

 Bautl_entf = GesamtSumme
End Function

Function IsSorted(ByVal Zahl1 As Integer) As Boolean
 Dim y As Integer
 Dim Alt As Long
 Dim Neu As Long
 Dim sort1 As Boolean
 
 'Überprüft, ob die Artikelnummern von oben bis unten ansteigen
 sort1 = True
 Alt = CLng(Val(Worksheets("Bauteile").Cells(2, 2).Value))
 For y = 3 To Zahl1 - 3
  Neu = CLng(Val(Worksheets("Bauteile").Cells(y, 2).Value))
  If Neu &lt;= Alt Then
   sort1 = False
   Exit For
  End If
  Alt = Neu
 Next y
 
 IsSorted = sort1
End Function

Function GetZahl(Str1 As String) As Integer
  Dim c1 As String * 1
  Dim Zahl1 As Integer
  
  'Kontrolle, ob Spaltenname zwei Ziffern lang ist
  c1 = Mid(Str1, 2, 1)
  If Val(c1) = 0 Then
   Zahl1 = Val(Mid(Str1, 3))
  Else
   Zahl1 = Val(Mid(Str1, 2))
  End If
 
 GetZahl = Zahl1
End Function


Function ToStr(ByVal Zahl2 As Variant) As String
 ToStr = RTrim(LTrim(Str(Zahl2)))
End Function

Function ZahlToBuchst(ByVal x As Integer) As String
 Dim Str2 As String

 'Spaltennummern in Buchstaben umwandeln
 If x &lt;= 26 Then   'A-Z
  Str2 = Chr(Asc("A") - 1 + x)
 ElseIf x &lt;= (2 * 26) Then    'AA-AZ
  Str2 = "A" &amp; Chr(Asc("A") - 1 - 26 + x)
 ElseIf x &lt;= (3 * 26) Then    'BB-BZ
  Str2 = "B" &amp; Chr(Asc("A") - 1 - (2 * 26) + x)
 ElseIf x &lt;= (4 * 26) Then    'CC-CZ
  Str2 = "C" &amp; Chr(Asc("A") - 1 - (3 * 26) + x)
 End If
  
 ZahlToBuchst = Str2
End Function

Sub Zellumrandungen_wiederherstellen()
 Dim Zelle As String
 'Zelle = InputBox("Rechts-Unterstes Feld (z.B. AK416): ", "Zellbezeichnung eingeben")
 
 'Zelle = UCase(Zelle)
 Zelle = GetRightDownCell()
 
 ZeUmrWdHstl Zelle
End Sub

Function GetRightDownCell(Optional WS1 = "Bauteile") As String
 Dim Str1 As String
 Dim Str2 As String
 Dim x As Integer
 x = 1
 y = 1
 
 'Spalten
 Do
  x = x + 1
  Str1 = Worksheets(WS1).Cells(1, x).Value
 Loop Until Str1 = ""
 x = x - 1
 
 'Zeilen
 Do
  y = y + 1
  Str1 = Worksheets(WS1).Cells(y, 2).Value
 Loop Until Str1 = ""
 y = y + 2  'Für die lezten zwei Zeilen, die nach einer Leerzeile kommen
 
 'MsgBox Str(x) &amp; ", " &amp; Str(y)

 Str2 = ZahlToBuchst(x)
 
 Str1 = Str2 &amp; ToStr(y)
 'MsgBox (Str1)
 GetRightDownCell = Str1
End Function

Sub Bauteil_einfügen()
 Dim Zelle As String
 Dim Buchst1 As String
 Dim Str1 As String
 Dim Str2 As String
 Dim y As Integer
 Dim y2 As Integer
 Dim GesX As Integer
 Dim Zahl1 As Integer
 Dim JaNein As Variant
 Dim ArtNr As Long
 Dim ArtNr2 As Long
 Dim knob_list As Boolean
 Dim Tmp As Variant
 Dim Dbl1 As Double
 Dim TabName As String
 Dim FileName1 As Variant
 
 knob_list = False
 
 TabName = ThisWorkbook.Name
 
 Zelle = GetRightDownCell()
 Buchst1 = GetBuchst(Zelle)
 Zahl1 = GetZahl(Zelle)

 If IsSorted(Zahl1) = False Then
   JaNein = MsgBox("Die Tabelle muss nach Artikelnummern sortiert sein." &amp; vbCrLf &amp; "Klicken Sie auf OK, um sie zu sortieren.", vbOKCancel, "Tabelle nach Artikelnummern sortieren")
   If JaNein = vbCancel Then Exit Sub
   TabSort "B"
 End If
 
 'Versuch, ob die Knobloch-Tabelle geöffnet ist
TryToOpen:
 On Error GoTo NotOpen
 Tmp = Val(Workbooks("fiet.xls").Worksheets("Preisliste").Cells(2, 2).Value)
 On Error GoTo 0

 knob_list = True

weiter:
 Str1 = ActiveWindow.RangeSelection.Value 'Cursor als Standardwert
 If Len(ToStr(CLng(Val(Str1)))) &lt;&gt; 5 Then Str1 = ""
Nummer_einlesen:
 ArtNr = CLng(Val(InputBox("Artikelnummer des neuen Bauteils: (z.B. 31010)", "Artikelnummer eingeben", Str1)))
 
 'Überprüfen, ob eine gültige Artikelnummer eingegeben wurde
 If ArtNr = 0 Then Exit Sub
 If Len(ToStr(ArtNr)) &lt;&gt; 5 Then
  JaNein = MsgBox("Die Artikelnummer muss aus 5 Ziffern bestehen !", vbRetryCancel, "Falsche Eingabe")
  If JaNein = vbCancel Then
   Exit Sub
  Else
   GoTo Nummer_einlesen
  End If
 End If
 
 'Überprüfen, ob es dieses Teil schon gibt
 For y = 2 To (Zahl1 - 3)
  ArtNr2 = CLng(Val(Worksheets("Bauteile").Cells(y, 2).Value))
  If ArtNr2 = ArtNr Then
   MsgBox "Es gibt bereits ein Bauteil mit dieser Artikelnummer!", vbOKOnly, "Fehler"
   'Cursor auf Zeile setzen
   Worksheets("Bauteile").Cells(y, 2).Select
   Exit Sub
  ElseIf ArtNr2 &gt; ArtNr Then
   'Wenn richtige Stelle gefunden, raus und Zeile erstellen
   Exit For
  End If
 Next y
   
   
 Worksheets("Bauteile").Rows(y).Insert
 
 Zahl1 = Zahl1 + 1
 
 'Felder mit 0 vorbelegen
 Worksheets("Bauteile").Range("F" &amp; ToStr(y) &amp; ":" &amp; Buchst1 &amp; ToStr(y)).Value = 0

 'Formel "Gesamt" eintragen
  GesX = 0
  Do
   GesX = GesX + 1
   Str1 = Worksheets("Bauteile").Cells(1, GesX).Value
   If Str1 = "Gesamt" Then Exit Do
  Loop Until Str1 = ""

 Worksheets("Bauteile").Range(Cells(y - 1, GesX), Cells(y, GesX)).FillDown

 'Artikelnummer eintragen
 Worksheets("Bauteile").Cells(y, 2).Value = ToStr(ArtNr)
 
 
 'Text als Ersatz für Abbildung (sonst meldet
 '  Bautl_entf() einen Fehler wegen fehlendem Bild)
 Worksheets("Bauteile").Cells(y, 1).Value = "Ohne Abbildung"

 'Das Preis-Feld auf "Währung" einstellen
 'Worksheets("Bauteile").Cells(y, 5).NumberFormatLocal = "#.##0,00 DM"

 'Wenn die Knobloch-Liste geöffnet ist, dann Preis und Bezeichnung eintragen
 If knob_list = True Then
  y2 = 0
  Do
   y2 = y2 + 1
   Str1 = Workbooks("fiet.xls").Worksheets("Preisliste").Cells(y2, 2).Value
   If LTrim(RTrim(Str1)) = ToStr(ArtNr) Then
    Str1 = Workbooks("fiet.xls").Worksheets("Preisliste").Cells(y2, 3).Value
    
    'Die Bezeichnung auf unnötigen Ballast untersuchen
    FarbStr = CheckBez(Str1)
    
    Workbooks(TabName).Worksheets("Bauteile").Cells(y, 3).Value = Str1
    
    If FarbStr &lt;&gt; "" Then
     Workbooks(TabName).Worksheets("Bauteile").Cells(y, 4).Value = FarbStr
    End If
    
    Dbl1 = CDbl(Workbooks("fiet.xls").Worksheets("Preisliste").Cells(y2, 5).Value)
    Workbooks(1).Worksheets("Bauteile").Cells(y, 5).Value = Dbl1
    If Dbl1 = 0 Then _
     Workbooks(TabName).Worksheets("Bauteile").Cells(y, 5).Value = "*nml*"
    
    'MsgBox y2 &amp; "  " &amp; Str1
    Exit Do
   End If
  Loop Until y2 = 30000
 End If

 'Zweite Zeile wird (unerwünscht) von der 1. kopiert,
  'und sieht aus wie die Überschriftenzeile. Das muss
  'verbessert werden
 If y = 2 Then
  Worksheets("Bauteile").Range("A2:E2").Orientation = 0
  Worksheets("Bauteile").Range("F2:" &amp; Buchst1 &amp; "2").Orientation = 90
  Worksheets("Bauteile").Rows(y).RowHeight = 40
  Worksheets("Bauteile").Range(Cells(2, GesX), Cells(3, GesX)).FillUp
  'Formeln unten müssen auch verbessert werden
  Str1 = "=SUMME(F2:F" &amp; ToStr(Zahl1 - 3) &amp; ")"
  Worksheets("Bauteile").Cells(Zahl1 - 1, 6).FormulaLocal = Str1
  Worksheets("Bauteile").Range("F" &amp; ToStr(Zahl1 - 1) &amp; ":" &amp; Buchst1 &amp; ToStr(Zahl1 - 1)).FormulaLocal = Str1
  Str1 = "=SUMMENPRODUKT($E2:$E" &amp; ToStr(Zahl1 - 3) &amp; ";F2:F" &amp; ToStr(Zahl1 - 3) &amp; ")"
  Worksheets("Bauteile").Cells(Zahl1, 6).FormulaLocal = Str1
  Worksheets("Bauteile").Range("F" &amp; ToStr(Zahl1) &amp; ":" &amp; Buchst1 &amp; ToStr(Zahl1)).FormulaLocal = Str1
 End If
 
 'Cursor auf neue Zeile setzen
 Worksheets("Bauteile").Cells(y, 2).Select
 Exit Sub
 
NotOpen:
 JaNein = MsgBox("Bezeichnung und Preis des neuen Bauteils können automatisch" &amp; vbCrLf &amp; _
                 " von der Knobloch-Excel-Preisliste bezogen werden, diese" &amp; vbCrLf &amp; _
                 " muss aber erst in Excel geöffnet werden." &amp; vbCrLf &amp; vbCrLf &amp; _
                 "Wollen Sie die Preisliste jetzt öffnen?" &amp; vbCrLf &amp; _
                 " (Klicken Sie auf Nein, wenn Sie ohne die automatische Eintragung fortfahren wollen)", vbYesNoCancel, "Knobloch-Preisliste öffnen")
 If JaNein = vbCancel Then Exit Sub
 If JaNein = vbNo Then GoTo weiter
 If JaNein = vbYes Then
  
  MsgBox "Suchen und öffnen Sie die Datei fiet.xls" &amp; vbCrLf &amp; _
   vbCrLf &amp; "(Sie können diese Datei von http://www.knobloch-gmbh.de herunterladen)", _
   vbOKOnly, "fiet.xls öffnen"
  
  FileName1 = Application.GetOpenFilename("Excel-Tabelle (*.xls), *.xls", 1, "fiet.xls öffnen", öffnen, False)
  If FileName1 = False Then Exit Sub
  
  
  On Error GoTo ErrorOpen
  Workbooks.Open FileName1, 0, True
  On Error GoTo 0
  
  'Focus nach dem Öffnen wieder auf die Tabelle setzen
  Windows(TabName).Activate

  GoTo TryToOpen 'Am Anfang der Sub
 End If
 Exit Sub
 
ErrorOpen:
 MsgBox "Die Knobloch-Preisliste (fiet.xls) konnte nicht geöffnet werden." &amp; vbCrLf &amp; _
        "Vermutlich befindet sie sich nicht im aktuellen Verzeichnis.", vbOKOnly, "Fehler beim Öffnen"
End Sub


Sub ZeUmrWdHstl(RechtsUnten As String)
 Dim Zelle As String
 Dim Buchst1 As String
 Dim c1 As String * 1
 Dim Zahl1 As Integer
 Dim GesX As Integer
 
 Zelle = RechtsUnten
 
 If Zelle &lt;&gt; "" Then
   Buchst1 = GetBuchst(Zelle)
   Zahl1 = GetZahl(Zelle)
     
  'Spalte "Gesamt" finden
   GesX = 0
   Do
    GesX = GesX + 1
    Str1 = Worksheets("Bauteile").Cells(1, GesX).Value
    If Str1 = "Gesamt" Then Exit Do
   Loop Until Str1 = ""
  
     
  '1. Alles räumen
   Worksheets("Bauteile").Range("A1:" &amp; Zelle).Borders.LineStyle = 0
   Worksheets("Bauteile").Range("A1:" &amp; Zelle).Borders(xlDiagonalDown).LineStyle = 0
   Worksheets("Bauteile").Range("A1:" &amp; Zelle).Borders(xlDiagonalUp).LineStyle = 0
   
  '2. Gesamter Rechter Teil
   Worksheets("Bauteile").Range("F1:" &amp; Zelle).Borders.LineStyle = 1
   Worksheets("Bauteile").Range("F1:" &amp; Zelle).Borders.Weight = 2
 
  '3. Gesamter Linker Teil bis unterste 3 Zeilen
   Zelle = "E" &amp; LTrim(RTrim(Str(Zahl1 - 3)))
   Worksheets("Bauteile").Range("A1:" &amp; Zelle).Borders.LineStyle = 1
   Worksheets("Bauteile").Range("A1:" &amp; Zelle).Borders.Weight = 2
  
  '4. Die zwei Felder der untersten 3 Zeilen:
   Zelle = "E" &amp; LTrim(RTrim(Str(Zahl1 - 1))) &amp; ":E" &amp; LTrim(RTrim(Str(Zahl1)))
   Worksheets("Bauteile").Range(Zelle).Borders.LineStyle = 1
   Worksheets("Bauteile").Range(Zelle).Borders.Weight = 2
  
  '5. dicker Strich nach Spalte F:
   Zelle = LTrim(RTrim(Str(Zahl1)))
   Worksheets("Bauteile").Range("F1:F" &amp; Zelle).Borders(xlEdgeLeft).LineStyle = 1
   Worksheets("Bauteile").Range("F1:F" &amp; Zelle).Borders(xlEdgeLeft).Weight = 4
   
  '6. dicker Strich vor und nach "Gesamt":
   Worksheets("Bauteile").Range(Cells(1, GesX), Cells(Zahl1, GesX)).Borders(xlEdgeLeft).LineStyle = 1
   Worksheets("Bauteile").Range(Cells(1, GesX), Cells(Zahl1, GesX)).Borders(xlEdgeLeft).Weight = 4
   Worksheets("Bauteile").Range(Cells(1, GesX), Cells(Zahl1, GesX)).Borders(xlEdgeRight).LineStyle = 1
   Worksheets("Bauteile").Range(Cells(1, GesX), Cells(Zahl1, GesX)).Borders(xlEdgeRight).Weight = 4
   
 End If
End Sub

Sub Neuer_Kasten()
Dim Zelle As String
Dim Name1 As String
Dim c1 As String * 1
Dim Zahl1 As String
Dim Buchst1 As String
Dim Str1 As String
Dim Str2 As String
Dim x As Integer
Dim GesX As Integer
Dim virt1 As Integer
 
 Zelle = GetRightDownCell()
 Zahl1 = GetZahl(Zelle)
  
 BaukEinfDialog.Show
 
 Name1 = BaukEinfDialog.Bez1
 If Name1 = "" Then Exit Sub
  
 If BaukEinfDialog.OptionButton1.Value = True Then
  virt1 = False
 Else
  virt1 = True
 End If
  
  x = 0
  Do
   x = x + 1
   Str1 = Worksheets("Bauteile").Cells(1, x).Value
   If LCase(Str1) = LTrim(RTrim(LCase(Name1))) Then
    MsgBox "Es existiert bereits ein Baukasten mit dieser Bezeichnung." &amp; vbCrLf &amp; vbCrLf &amp; _
     "Wenn Sie einen Baukasten mehrfach besitzen, dann können Sie" &amp; vbCrLf &amp; _
     "eine Nummer an den Baukastennamen anhängen:" &amp; vbCrLf &amp; _
     "Beispiel (2x Baukasten Figuren):" &amp; vbCrLf &amp; _
     "Figuren (1)     Figuren (2)", vbOKOnly, "Bezeichnung schon vergeben !"
    Exit Sub
   End If
  Loop Until Str1 = ""
  
   'Buchst1 = GetBuchst(Zelle)
   'Zahl1 = GetZahl(Zelle)
   
   
  GesX = 0
  Do
   GesX = GesX + 1
   Str1 = Worksheets("Bauteile").Cells(1, GesX).Value
   If Str1 = "Gesamt" Then Exit Do
  Loop Until Str1 = ""
  
  If virt1 = False Then
   x = GesX
  ElseIf virt1 = True Then
   'Nichts tun, x ist bereits die letzte Spalte !
  End If
  'Spalte einfügen
   Worksheets("Bauteile").Columns(x).Insert
    
   If virt1 = False Then
    GesX = GesX + 1
    'x = x + 1
   End If
   
   'Baukastenbezeichnung festlegen
   Worksheets("Bauteile").Cells(1, x).Value = Name1

   'Alle Felder dieser Spalte mit 0 vorbelegen
   Worksheets("Bauteile").Cells(2, x).Value = 0
   Worksheets("Bauteile").Range(Cells(2, x), Cells((Zahl1 - 3), x)).FillDown
   
   'Die unteren zwei Formeln eintragen
   Worksheets("Bauteile").Range(Cells((Zahl1 - 1), 6), Cells((Zahl1 - 1), x)).FillRight
   Worksheets("Bauteile").Range(Cells(Zahl1, 6), Cells(Zahl1, x)).FillRight
    
   'Formeln in "Gesamt" neu berechnen
  
   Str2 = "=SUMME(F2:" &amp; ZahlToBuchst(GesX - 1) &amp; "2)"
   
   Worksheets("Bauteile").Cells(2, GesX).FormulaLocal = Str2
   Worksheets("Bauteile").Range(Cells(2, GesX), Cells(Zahl1, GesX)).FillDown
   Worksheets("Bauteile").Cells((Zahl1 - 2), GesX).Value = ""
   'Worksheets("Bauteile").Cells(Zahl1, GesX).NumberFormatLocal = "#.##0,00 DM"
   
   'Zellumrandungen wiederherstellen
   Zelle = GetRightDownCell()
   ZeUmrWdHstl Zelle
End Sub

Function GetBuchst(Str1 As String) As String
  Dim c1 As String * 1
  Dim Str2 As String
  
  'Kontrolle, ob Spaltenname zwei Ziffern lang ist
  c1 = Mid(Str1, 2, 1)
  If Val(c1) = 0 Then
   Str2 = Left(Str1, 2)
  Else
   Str2 = Left(Str1, 1)
  End If
 
 GetBuchst = Str2
End Function

Sub TabSort(Spalte As String, Optional SortOrder2 = xlAscending, Optional WS1 = "Bauteile")
 Dim Zelle As String
 Dim Buchst1 As String
 Dim Zahl1 As String
 Dim Str1 As String
 
 Zelle = GetRightDownCell(WS1)
 Buchst1 = GetBuchst(Zelle)
 Zahl1 = GetZahl(Zelle)
 
 'Kontrolle, ob Spalte im Bereich
 If Worksheets(WS1).Range(Spalte &amp; "1").Value = "" Then
  MsgBox "Nach dieser Spalte kann nicht sortiert werden!", vbOKOnly, "Fehler"
  Exit Sub
 End If
 
 'Sortieren
 Str1 = "A1:" &amp; Buchst1 &amp; ToStr(Zahl1 - 3)
 Worksheets(WS1).Range(Str1).Sort _
    Key1:=Worksheets(WS1).Columns(Spalte), _
    Order1:=SortOrder2, Header:=xlYes
End Sub

Sub Tabelle_sortieren()
 Dim Input1 As String
 Dim Str1 As String
 Dim Buchst2 As String
 Dim Str2 As String
 Dim x As Integer
 Dim JaNein As Integer
 Dim erg As String
 Dim GesX As Integer
 Dim NochBenX As Integer
 
 'Dialogfeld aufräumen
 SortDialog.Combo1.Clear
 SortDialog.Combo2.Clear
 
 GesX = 0
 NochBenX = 0
 
 x = 0
 Do
  x = x + 1
  Str1 = ActiveSheet.Cells(1, x).Value
  If x &lt;= 5 Then
   SortDialog.Combo1.AddItem (Str1)
  ElseIf Str1 = "Gesamt" Then
   GesX = x
  ElseIf Str1 = "Noch benötigt" Then
   NochBenX = x
  Else
   SortDialog.Combo2.AddItem (Str1)
  End If
 Loop Until Str1 = ""
 SortDialog.Combo2.RemoveItem (x - 7)
 
 
 
  'Spaltennamen der markierten Zelle als Standardwert
 Buchst2 = ActiveWindow.RangeSelection.Address(RowAbsolute:=False, Columnabsolute:=False)
 Buchst2 = GetBuchst(Buchst2)
 Str1 = ActiveSheet.Range(Buchst2 &amp; "1").Value

 If (Len(Buchst2) = 1) And (Asc(UCase(Buchst2)) &lt;= Asc("E")) Then
  SortDialog.Combo1.Value = Str1
  SortDialog.OptE.Value = True
  SortDialog.Combo1.BackColor = &amp;H80000005
  SortDialog.Combo2.BackColor = &amp;H8000000F
 ElseIf (LCase(Str1) = "gesamt") Or (LCase(Str1) = "noch benötigt") Then
  SortDialog.OptG.Value = True
  SortDialog.Combo1.BackColor = &amp;H8000000F
  SortDialog.Combo2.BackColor = &amp;H8000000F
 Else
  SortDialog.Combo2.Value = Str1
  SortDialog.OptB.Value = True
  SortDialog.Combo2.BackColor = &amp;H80000005
  SortDialog.Combo1.BackColor = &amp;H8000000F
 End If
 
 If NochBenX &lt;&gt; 0 Then
  SortDialog.OptG.Caption = "Nach noch benötigten Teilen sortieren"
 End If
 

 SortDialog.Show
 
 If (NochBenX &lt;&gt; 0) And (GesX = 0) And (LCase(SortBy1) = "gesamt") Then
  SortBy1 = "Noch benötigt"
 End If
 
 'MsgBox SortBy1 &amp; ", " &amp; SortOrder1
 
 If SortBy1 = "" Then Exit Sub
 
 Str2 = SpNameToBuchst(SortBy1, ActiveSheet.Name)
 
 
 'MsgBox Str2
 
 TabSort Str2, SortOrder1, ActiveSheet.Name
End Sub

Sub Baukasten_entfernen()
 Dim Kasten1 As String
 Dim Zelle As String

 Kasten1 = InputBox("Zu entfernender Baukasten:", "Baukasten entfernen")
 If Kasten1 = "" Then Exit Sub
 Kast_Entf Kasten1
 
 Zelle = GetRightDownCell()
 ZeUmrWdHstl Zelle

End Sub

Sub Kast_Entf(Kasten1 As String)
 Dim x As Integer
 Dim Str1 As String
 
 If Kasten1 = "" Then Exit Sub
 
 x = 0
 Do
  x = x + 1
  Str1 = Worksheets("Bauteile").Cells(1, x).Value
  If LCase(Str1) = LTrim(RTrim(LCase(Kasten1))) Then
   Worksheets("Bauteile").Columns(x).Delete
   Exit Sub
  End If
 Loop Until Str1 = ""
 MsgBox "Konnte Baukasten nicht finden"
End Sub

Sub Startbildschirm_anzeigen()
 HalloDialog.Show
End Sub

Sub Make_Virtual()
 Dim Baukast1 As String
 Baukast1 = InputBox("Baukasten:", "Normalen Baukasten virtuell machen")
 If Baukast1 = "" Then Exit Sub
 MkVirt Baukast1
End Sub

Sub Make_Normal()
 Dim Baukast1 As String
 Baukast1 = InputBox("Baukasten:", "Virtuellen Baukasten normal machen")
 If Baukast1 = "" Then Exit Sub
 MkNormal Baukast1
End Sub

Sub MkVirt(Baukast1 As String)
 Dim x As Integer
 Dim y As Integer
 Dim KastX As Integer
 Dim Str1 As String
 
 'MsgBox Baukast1
'Baukasten suchen
 x = 0
 Do
  x = x + 1
  Str1 = Worksheets("Bauteile").Cells(1, x).Value
  If LCase(Str1) = LCase(Baukast1) Then
   KastX = x
   GoTo Weiter_1
  End If
 Loop Until Str1 = ""
 
 MsgBox "Es wurde kein Baukasten mit dieser Bezeichnung gefunden!", vbOKOnly, "Fehler"
 Exit Sub
 
 'Letzte Spalte suchen
Weiter_1:
 x = 0
 Do
  x = x + 1
  Str1 = Worksheets("Bauteile").Cells(1, x).Value
 Loop Until Str1 = ""
 'MsgBox x
 Worksheets("Bauteile").Columns(x).Insert

 'Letzte Zeile suchen
 y = 0
 Do
  y = y + 1
  Str1 = Worksheets("Bauteile").Cells(y, 2).Value
 Loop Until Str1 = ""
 y = y + 2
 'MsgBox y
 
 Worksheets("Bauteile").Columns(x).Insert
 
 
 'Kopieren
 Worksheets("Bauteile").Range(Cells(1, KastX), Cells(y, KastX)).Select
 Selection.Copy
 Worksheets("Bauteile").Range(Cells(1, x), Cells(y, x)).Select
 ActiveSheet.Paste
 Application.CutCopyMode = False
 Worksheets("Bauteile").Cells(1, x).Select

 'Zellumrandungen korrigieren
 Worksheets("Bauteile").Range(Cells(1, x), Cells(y, x)).Borders(xlEdgeRight).Weight = 2
 
 'Löschen
 Worksheets("Bauteile").Columns(KastX).Delete
End Sub

Sub MkNormal(Baukast1 As String)
 Dim Str1 As String
 Dim x As Integer
 Dim KastX As Integer
 Dim GesX As Integer
 
 'Baukasten suchen
 x = 0
 Do
  x = x + 1
  Str1 = Worksheets("Bauteile").Cells(1, x).Value
  If LCase(Str1) = "gesamt" Then
   GesX = x
  ElseIf LCase(Str1) = LCase(Baukast1) Then
   KastX = x
   GoTo Weiter_1
  End If
 Loop Until Str1 = ""
 
 MsgBox "Es wurde kein Baukasten mit dieser Bezeichnung gefunden!", vbOKOnly, "Fehler"
 Exit Sub
 
Weiter_1:
 'Vor Gesamt Spalte einfügen
 Worksheets("Bauteile").Columns(GesX).Insert
 GesX = GesX + 1
 x = GesX - 1
 KastX = KastX + 1
 
'Spalte kopieren und löschen
Worksheets("Bauteile").Columns(KastX).Select
Selection.Cut Destination:=Columns(x)
Worksheets("Bauteile").Columns(KastX).Select
Selection.EntireColumn.Delete

'Formeln in Gesamt korrigieren
EndY = GetEndY()
Str1 = "=SUMME(F2:" &amp; SpNameToBuchst(Baukast1) &amp; "2)"
Worksheets("Bauteile").Cells(2, GesX).FormulaLocal = Str1
Worksheets("Bauteile").Range(Cells(2, GesX), Cells(EndY, GesX)).FillDown
Worksheets("Bauteile").Cells(1, KastX).Select

'Zellumrandungen korrigieren
Worksheets("Bauteile").Range(Cells(1, GesX), Cells(EndY + 3, x)).Borders.Weight = 2
Worksheets("Bauteile").Range(Cells(1, GesX), Cells(EndY + 3, GesX)).Borders(xlEdgeLeft).Weight = 4
Worksheets("Bauteile").Range(Cells(1, GesX), Cells(EndY + 3, GesX)).Borders(xlEdgeRight).Weight = 4
End Sub


Sub CheckForErrors()
 Dim y As Integer
 Dim Str1 As String
 Dim error1 As Integer
 'Tabelle auf Fehler überprüfen
 
 On Error GoTo Fehler
 
 'Abbildungen überprüfen:
 y = 2
 error1 = 1
 
 Do
  Str1 = Worksheets("Bauteile").Cells(y, 2).Value
  If Worksheets("Bauteile").Cells(y, 1).Value = "" Then
    If Str1 &lt;&gt; "" Then
     Worksheets("Bauteile").Shapes(Str1).Select
    End If
  End If
  y = y + 1
 Loop Until Str1 = ""
 
 
 
 
 Worksheets("Bauteile").Cells(1, 1).Select
 MsgBox "Keine Fehler gefunden", vbOKOnly, "Hinweis"
 Exit Sub
 
Fehler:
 If error1 = 1 Then
  Str1 = "Die Bezeichnung der Abbildung des Bauteils " &amp; Str1 &amp; " stimmt nicht." &amp; vbCrLf &amp; vbCrLf &amp; _
        "Abhilfe:" &amp; vbCrLf &amp; _
        "1. Klicken sie auf die Abbildung, um sie zu markieren." &amp; vbCrLf &amp; _
        "2. Im schmalen weißen Feld links oben steht jetzt die Bezeichnung der Abbildung." &amp; vbCrLf &amp; _
        "    (Vorraussichtlich Bild xxxx oder eine falsche Artikelnummer)" &amp; vbCrLf &amp; _
        "3. Ändern Sie in diesem Feld die Bezeichnung in die Artikelnummer der Bauteils. (z. B. 31010)" &amp; vbCrLf &amp; _
        "4. Drücken Sie die Eingabetaste zur Bestätigung (wichtig!)"
  MsgBox Str1, vbOKOnly, "Fehler gefunden"
  Worksheets("Bauteile").Cells(y, 1).Select
 End If
End Sub
</script:module>
</file>

<file path=Basic/Standard/MakrosDialog.xml><?xml version="1.0" encoding="utf-8"?>
<!DOCTYPE module  PUBLIC '-//OpenOffice.org//DTD OfficeDocument 1.0//EN'  'module.dtd'>
<script:module xmlns:script="http://openoffice.org/2000/script" script:name="MakrosDialog" script:language="StarBasic">Rem Attribute VBA_ModuleType=VBAFormModule
Option VBASupport 1
Private Sub CommandButton1_Click()
 Me.Hide
 Neuer_Kasten
End Sub

Private Sub CommandButton11_Click()
 Me.Hide
 Zellumrandungen_wiederherstellen
End Sub

Private Sub CommandButton12_Click()
 Me.Hide
End Sub

Private Sub CommandButton13_Click()
 Me.Hide
 Startbildschirm_anzeigen
End Sub

Private Sub CommandButton14_Click()
 Me.Hide
 Export
End Sub

Private Sub CommandButton15_Click()
 Me.Hide
 Import
End Sub

Private Sub CommandButton16_Click()
 Me.Hide
 CheckForErrors
End Sub

Private Sub CommandButton2_Click()
 Me.Hide
 Baukasten_entfernen
End Sub

Private Sub CommandButton3_Click()
 Me.Hide
 Bauteil_einfügen
End Sub

Private Sub CommandButton4_Click()
 Me.Hide
 Ueberfluessige_Bauteile_entfernen
End Sub

Private Sub CommandButton5_Click()
 Me.Hide
 Make_Virtual
End Sub

Private Sub CommandButton6_Click()
 Me.Hide
 Make_Normal
End Sub

Private Sub CommandButton7_Click()
 Me.Hide
 CalcVirt
End Sub

Private Sub CommandButton8_Click()
 Me.Hide
 Tabelle_sortieren
End Sub

Private Sub CommandButton9_Click()
 Me.Hide
 Einzelteiluebersicht_aus_einem_Kasten
End Sub
</script:module>
</file>

<file path=Basic/Standard/SortDialog.xml><?xml version="1.0" encoding="utf-8"?>
<!DOCTYPE module  PUBLIC '-//OpenOffice.org//DTD OfficeDocument 1.0//EN'  'module.dtd'>
<script:module xmlns:script="http://openoffice.org/2000/script" script:name="SortDialog" script:language="StarBasic">Rem Attribute VBA_ModuleType=VBAFormModule
Option VBASupport 1

Private Sub CancelBut_Click()
 SortBy1 = ""
 SortDialog.Hide
End Sub

Private Sub OKBut_Click()
 SortBy1 = ""
 If OptE.Value = True Then
  SortBy1 = Combo1.Value
 ElseIf OptB.Value = True Then
  SortBy1 = Combo2.Value
 ElseIf OptG.Value = True Then
  SortBy1 = "Gesamt"
 End If
 SortDialog.Hide
End Sub

Private Sub OptAb_Click()
 SortOrder1 = xlDescending
End Sub

Private Sub OptAuf_Click()
 SortOrder1 = xlAscending
End Sub

Private Sub OptE_Click()
 SortDialog.Combo1.Enabled = True
 SortDialog.Combo1.BackColor = &amp;H80000005
 SortDialog.Combo2.Enabled = False
 SortDialog.Combo2.BackColor = &amp;H8000000F
End Sub

Private Sub OptB_Click()
 SortDialog.Combo2.Enabled = True
 SortDialog.Combo2.BackColor = &amp;H80000005
 SortDialog.Combo1.Enabled = False
 SortDialog.Combo1.BackColor = &amp;H8000000F
End Sub

Private Sub OptG_Click()
 SortDialog.Combo1.Enabled = False
 SortDialog.Combo1.BackColor = &amp;H8000000F
 SortDialog.Combo2.Enabled = False
 SortDialog.Combo2.BackColor = &amp;H8000000F
End Sub

Private Sub UserForm_Initialize()
 SortOrder1 = xlAscending
End Sub
</script:module>
</file>

<file path=Basic/Standard/TabAnpDialog1.xml><?xml version="1.0" encoding="utf-8"?>
<!DOCTYPE module  PUBLIC '-//OpenOffice.org//DTD OfficeDocument 1.0//EN'  'module.dtd'>
<script:module xmlns:script="http://openoffice.org/2000/script" script:name="TabAnpDialog1" script:language="StarBasic">Rem Attribute VBA_ModuleType=VBAFormModule
Option VBASupport 1

Private Sub AlleEntfBut_Click()
 Dim x As Integer
 For x = 0 To (TabAnpDialog1.VorList.ListCount - 1)
  TabAnpDialog1.EntfList.AddItem TabAnpDialog1.VorList.List(0)
  TabAnpDialog1.VorList.RemoveItem (0)
 Next x
 TabAnpDialog1.EntfBut.Enabled = False
 TabAnpDialog1.AlleEntfBut.Enabled = False
 TabAnpDialog1.AlleHinzBut.Enabled = True
 TabAnpDialog1.VirtHinzBut.Enabled = False
End Sub

Private Sub AlleHinzBut_Click()
 Dim x As Integer
 For x = 0 To (TabAnpDialog1.EntfList.ListCount - 1)
  TabAnpDialog1.VorList.AddItem TabAnpDialog1.EntfList.List(0)
  TabAnpDialog1.EntfList.RemoveItem (0)
 Next x
 TabAnpDialog1.HinzBut.Enabled = False
 TabAnpDialog1.AlleHinzBut.Enabled = False
 TabAnpDialog1.AlleEntfBut.Enabled = True
End Sub

Private Sub CommandButton1_Click()
 TabAnpDialog1.Hide
 TabAnpDialog2.Show
End Sub

Private Sub CommandButton2_Click()
 'Immer Enabled = 0
End Sub

Private Sub CommandButton3_Click()
 TabAnpDialog1.Hide
End Sub

Private Sub EntfBut_Click()
 Dim x As Integer
 For x = 0 To TabAnpDialog1.VorList.ListCount - 1
  If (TabAnpDialog1.VorList.Selected(x) = True) Then
   TabAnpDialog1.EntfList.AddItem TabAnpDialog1.VorList.List(x)
   TabAnpDialog1.VorList.RemoveItem (x)
  End If
 Next x
 TabAnpDialog1.AlleHinzBut.Enabled = True
 If TabAnpDialog1.VorList.ListCount = 0 Then
  TabAnpDialog1.VirtHinzBut.Enabled = False
  TabAnpDialog1.EntfBut.Enabled = False
  TabAnpDialog1.AlleEntfBut.Enabled = False
 End If

End Sub

Private Sub EntfList_Change()
 HinzBut.Enabled = True
End Sub

Private Sub HinzBut_Click()
 Dim x As Integer
 For x = 0 To TabAnpDialog1.EntfList.ListCount - 1
  If (TabAnpDialog1.EntfList.Selected(x) = True) Then
   TabAnpDialog1.VorList.AddItem TabAnpDialog1.EntfList.List(x)
   TabAnpDialog1.EntfList.RemoveItem (x)
  End If
 Next x
 TabAnpDialog1.AlleEntfBut.Enabled = True
 If TabAnpDialog1.EntfList.ListCount = 0 Then
  TabAnpDialog1.HinzBut.Enabled = False
  TabAnpDialog1.AlleHinzBut.Enabled = False
 End If
End Sub

Private Sub TeilentfCheckbox_Click()
 Dim JaNein As Variant
 
 If TeilentfCheckbox.Value = True Then
  JaNein = MsgBox("Achtung:" &amp; vbCrLf &amp; vbCrLf &amp; _
   "Diese Option entfernt alle Bauteile aus der Tabelle, " &amp; vbCrLf &amp; _
   " die in keinem der vorhandenen Baukästen mehr vorkommen." &amp; vbCrLf &amp; vbCrLf &amp; _
   "Wenn Sie bisher einen Baukasten in der Auswahlliste vermisst haben" &amp; vbCrLf &amp; _
   " und diesen hinzufügen möchten, dann sollten Sie diese Option deaktiviert lassen." &amp; vbCrLf &amp; _
   "Sie können das Entfernen der nicht gebrauchten Teile dann später nachholen." &amp; vbCrLf &amp; vbCrLf &amp; _
   "Wollen Sie die Option trotzdem aktivieren ?", vbYesNo, "Bauteile wirklich entfernen ?")
  If JaNein = vbNo Then TeilentfCheckbox.Value = False
 End If
End Sub

Private Sub UserForm_Activate()
 Dim x As Integer
 Dim Str1 As String
 
 If TabAnpDialog1.VorList.ListCount = 0 Then
  x = 6
  Do
   Str1 = Worksheets("Bauteile").Cells(1, x).Value
   TabAnpDialog1.VorList.AddItem Str1
   x = x + 1
  Loop Until Str1 = "Gesamt"
  TabAnpDialog1.VorList.RemoveItem (x - 7)
 End If
 
End Sub

Private Sub VirtHinzBut_Click()
 Dim x As Integer
 For x = 0 To TabAnpDialog1.VorList.ListCount - 1
  If (TabAnpDialog1.VorList.Selected(x) = True) Then
   TabAnpDialog1.VirtList.AddItem TabAnpDialog1.VorList.List(x)
   TabAnpDialog1.VorList.RemoveItem (x)
  End If
 Next x
 If TabAnpDialog1.VorList.ListCount = 0 Then
  TabAnpDialog1.VirtHinzBut.Enabled = False
  TabAnpDialog1.EntfBut.Enabled = False
  TabAnpDialog1.AlleEntfBut.Enabled = False
 End If
End Sub

Private Sub VirtList_Change()
 Me.VirtUpBut.Enabled = True
End Sub

Private Sub VirtUpBut_Click()
 Dim x As Integer
 For x = 0 To TabAnpDialog1.VirtList.ListCount - 1
  If (TabAnpDialog1.VirtList.Selected(x) = True) Then
   TabAnpDialog1.VorList.AddItem TabAnpDialog1.VirtList.List(x)
   TabAnpDialog1.VirtList.RemoveItem (x)
  End If
 Next x
 If TabAnpDialog1.VirtList.ListCount = 0 Then _
  TabAnpDialog1.VirtUpBut.Enabled = False
End Sub

Private Sub VorList_Change()
 EntfBut.Enabled = True
 VirtHinzBut.Enabled = True
End Sub
</script:module>
</file>

<file path=Basic/Standard/TabAnpDialog2.xml><?xml version="1.0" encoding="utf-8"?>
<!DOCTYPE module  PUBLIC '-//OpenOffice.org//DTD OfficeDocument 1.0//EN'  'module.dtd'>
<script:module xmlns:script="http://openoffice.org/2000/script" script:name="TabAnpDialog2" script:language="StarBasic">Rem Attribute VBA_ModuleType=VBAFormModule
Option VBASupport 1
Private Sub CommandButton1_Click()
 Dim DatNam1 As Variant
 DatNam1 = Application.GetSaveAsFilename("Ft-Tab-Backup.xls", "Excel-Dateien (*.xls), *.xls", 1, "Sicherungskopie erstellen")
 If DatNam1 &lt;&gt; False Then
  ActiveWorkbook.SaveCopyAs DatNam1
 End If
End Sub

Private Sub CommandButton3_Click()
 TabAnpDialog2.Hide
End Sub

Private Sub CommandButton4_Click()
 'TabAnpDialog2.EntfList2.Clear
 TabAnpDialog2.Hide
 TabAnpDialog1.Show
End Sub

Private Sub CommandButton5_Click()
 Dim x As Integer
 Dim y As Integer
 TabAnpDialog2.Hide

 For x = 0 To TabAnpDialog1.EntfList.ListCount - 1
  Kast_Entf TabAnpDialog1.EntfList.List(x)
 Next x

 If TabAnpDialog1.TeilentfCheckbox.Value = True Then
  y = Bautl_entf()
  MsgBox "Es wurden " &amp; ToStr(x) &amp; " Kästen und " &amp; _
   ToStr(y) &amp; " Bauteile entfernt."
 Else
  MsgBox "Es wurden " &amp; ToStr(x) &amp; " Kästen entfernt."
 End If
 
 'Virtuelle Baukästen erstellen (verschieben)
 For x = 0 To TabAnpDialog1.VirtList.ListCount - 1
  MkVirt TabAnpDialog1.VirtList.List(x)
 Next x
 

 MsgBox "Die Makros zum Hinzufügen von Baukästen und -Teilen müssen Sie selbst aufrufen." &amp; vbCrLf &amp; _
  "Drücken Sie F1, um eine Liste anzuzeigen."
End Sub


Private Sub UserForm_Initialize()
 Dim Str1 As String
 
 Str1 = ""
 
 CommandButton1.Caption = "Sicherungskopie" &amp; vbCrLf &amp; _
  "erstellen ..."
 
 Label1.Caption = "Achtung!" &amp; vbCrLf &amp; vbCrLf &amp; _
  "Die Spalten für diese Baukästen werden aus der Tabelle gelöscht!" &amp; vbCrLf &amp; _
  "Sie sollten vorher eine Sicherungskopie der Tabelle erstellen."
End Sub
  
 
Private Sub UserForm_Activate()
Dim x As Integer
 
 TabAnpDialog2.EntfList2.Clear
 
 If TabAnpDialog1.TeilentfCheckbox = True Then
  TabAnpDialog2.Label2.Caption = "Nicht benötigte Bauteile werden aus der Tabelle entfernt."
 Else
  TabAnpDialog2.Label2.Caption = "Es werden keine Bauteile aus der Tabelle entfernt."
 End If
 For x = 0 To TabAnpDialog1.EntfList.ListCount - 1
  TabAnpDialog2.EntfList2.AddItem _
   TabAnpDialog1.EntfList.List(x)
 Next x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tTabArbeitsmappe"/>
  <library:element library:name="Makros"/>
  <library:element library:name="SortDialog"/>
  <library:element library:name="ETUDialog"/>
  <library:element library:name="HalloDialog"/>
  <library:element library:name="TabAnpDialog2"/>
  <library:element library:name="TabAnpDialog1"/>
  <library:element library:name="ETU"/>
  <library:element library:name="BaukEinfDialog"/>
  <library:element library:name="CalcVirtual"/>
  <library:element library:name="CalcVirtDialog1"/>
  <library:element library:name="Knobloch"/>
  <library:element library:name="CalcVirtDialog2"/>
  <library:element library:name="MakrosDialog"/>
  <library:element library:name="ImpExp"/>
  <library:element library:name="ExportDiag"/>
  <library:element library:name="ImportDia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BaukEinfDialog.xml><?xml version="1.0" encoding="utf-8"?>
<!DOCTYPE window  PUBLIC '-//OpenOffice.org//DTD OfficeDocument 1.0//EN'  'dialog.dtd'>
<dlg:window xmlns:dlg="http://openoffice.org/2000/dialog" xmlns:script="http://openoffice.org/2000/script" dlg:style-id="2" dlg:id="BaukEinfDialog" dlg:left="0" dlg:top="0" dlg:width="169" dlg:height="139" dlg:closeable="true" dlg:moveable="true" dlg:title="BaukEinfDialog">
  <dlg:styles>
    <dlg:style dlg:style-id="0" dlg:background-color="0xece9d8" dlg:text-color="0x0" dlg:font-name="Tahoma" dlg:font-height="8"/>
    <dlg:style dlg:style-id="1" dlg:background-color="0xffffff" dlg:text-color="0x0" dlg:font-name="Tahoma" dlg:font-height="8"/>
    <dlg:style dlg:style-id="2" dlg:background-color="0xece9d8"/>
  </dlg:styles>
  <dlg:bulletinboard>
    <dlg:button dlg:style-id="0" dlg:id="CommandButton1" dlg:left="8" dlg:top="118" dlg:width="50" dlg:height="16" dlg:value="OK"/>
    <dlg:button dlg:style-id="0" dlg:id="CommandButton2" dlg:left="114" dlg:top="118" dlg:width="50" dlg:height="16" dlg:value="Abbrechen"/>
    <dlg:text dlg:style-id="0" dlg:id="Label1" dlg:left="21" dlg:top="21" dlg:width="105" dlg:height="12" dlg:value="(Sie besitzen die Teile wirklich)" dlg:multiline="true"/>
    <dlg:radiogroup>
      <dlg:radio dlg:style-id="0" dlg:id="OptionButton1" dlg:left="8" dlg:top="8" dlg:width="114" dlg:height="12" dlg:value="Spalte für Baukasten einfügen" dlg:valign="center" dlg:multiline="true"/>
      <dlg:radio dlg:style-id="0" dlg:id="OptionButton2" dlg:left="8" dlg:top="42" dlg:width="118" dlg:height="12" dlg:value="Spalte für virtuellen Baukasten einfügen" dlg:valign="center" dlg:multiline="true"/>
    </dlg:radiogroup>
    <dlg:text dlg:style-id="0" dlg:id="Label2" dlg:left="21" dlg:top="55" dlg:width="148" dlg:height="21" dlg:value="(Sie nehmen die Bauteile aus einem richtigen Baukasten; z.B. für Clubmodelle oder Baukästen, von denen Sie nur die Bauanleitung besitzen)" dlg:multiline="true"/>
    <dlg:textfield dlg:style-id="1" dlg:id="TextBox1" dlg:left="12" dlg:top="97" dlg:width="105" dlg:height="12"/>
    <dlg:text dlg:style-id="0" dlg:id="Label3" dlg:left="12" dlg:top="88" dlg:width="105" dlg:height="8" dlg:value="Bezeichnung für den Baukasten:" dlg:multiline="true"/>
  </dlg:bulletinboard>
</dlg:window>
</file>

<file path=Dialogs/Standard/CalcVirtDialog1.xml><?xml version="1.0" encoding="utf-8"?>
<!DOCTYPE window  PUBLIC '-//OpenOffice.org//DTD OfficeDocument 1.0//EN'  'dialog.dtd'>
<dlg:window xmlns:dlg="http://openoffice.org/2000/dialog" xmlns:script="http://openoffice.org/2000/script" dlg:style-id="3" dlg:id="CalcVirtDialog1" dlg:left="0" dlg:top="0" dlg:width="179" dlg:height="98" dlg:closeable="true" dlg:moveable="true" dlg:title="CalcVirtDialog1">
  <dlg:styles>
    <dlg:style dlg:style-id="0" dlg:background-color="0xffffff" dlg:text-color="0x0" dlg:font-name="Tahoma" dlg:font-height="8"/>
    <dlg:style dlg:style-id="1" dlg:background-color="0xece9d8" dlg:text-color="0x0" dlg:font-name="Tahoma" dlg:font-height="10"/>
    <dlg:style dlg:style-id="2" dlg:background-color="0xece9d8" dlg:text-color="0x0" dlg:font-name="Tahoma" dlg:font-height="8"/>
    <dlg:style dlg:style-id="3" dlg:background-color="0xece9d8"/>
  </dlg:styles>
  <dlg:bulletinboard>
    <dlg:combobox dlg:style-id="0" dlg:id="ComboBox1" dlg:left="21" dlg:top="50" dlg:width="88" dlg:height="12" dlg:spin="true"/>
    <dlg:text dlg:style-id="1" dlg:id="Label1" dlg:left="16" dlg:top="38" dlg:width="101" dlg:height="8" dlg:value="Virtuellen Baukasten auswählen:" dlg:multiline="true"/>
    <dlg:text dlg:style-id="2" dlg:id="Label2" dlg:left="4" dlg:top="4" dlg:width="169" dlg:height="25" dlg:value="Diese Funktion berechnet automatisch, aus welchen Baukästen Sie die Teile für einen virtuellen Baukasten nehmen sollten und welche Teile ihnen fehlen." dlg:multiline="true"/>
    <dlg:button dlg:style-id="2" dlg:id="CommandButton2" dlg:left="127" dlg:top="76" dlg:width="46" dlg:height="16" dlg:value="Abbrechen"/>
    <dlg:button dlg:style-id="2" dlg:id="CommandButton3" dlg:left="59" dlg:top="76" dlg:width="46" dlg:height="16" dlg:value="Weiter"/>
    <dlg:button dlg:style-id="2" dlg:id="CommandButton4" dlg:disabled="true" dlg:left="4" dlg:top="76" dlg:width="46" dlg:height="16" dlg:value="Zurück"/>
  </dlg:bulletinboard>
</dlg:window>
</file>

<file path=Dialogs/Standard/CalcVirtDialog2.xml><?xml version="1.0" encoding="utf-8"?>
<!DOCTYPE window  PUBLIC '-//OpenOffice.org//DTD OfficeDocument 1.0//EN'  'dialog.dtd'>
<dlg:window xmlns:dlg="http://openoffice.org/2000/dialog" xmlns:script="http://openoffice.org/2000/script" dlg:style-id="3" dlg:id="CalcVirtDialog2" dlg:left="0" dlg:top="0" dlg:width="216" dlg:height="194" dlg:closeable="true" dlg:moveable="true" dlg:title="CalcVirtDialog2">
  <dlg:styles>
    <dlg:style dlg:style-id="0" dlg:background-color="0xece9d8" dlg:text-color="0x0" dlg:font-name="Tahoma" dlg:font-height="10"/>
    <dlg:style dlg:style-id="1" dlg:background-color="0xece9d8" dlg:text-color="0x0" dlg:font-name="Tahoma" dlg:font-height="8"/>
    <dlg:style dlg:style-id="2" dlg:background-color="0xffffff" dlg:text-color="0x0" dlg:font-name="Tahoma" dlg:font-height="8"/>
    <dlg:style dlg:style-id="3" dlg:background-color="0xece9d8"/>
  </dlg:styles>
  <dlg:bulletinboard>
    <dlg:text dlg:style-id="0" dlg:id="Label4" dlg:left="12" dlg:top="8" dlg:width="71" dlg:height="16" dlg:value="Diese Baukästen nur wenn nötig verwenden:" dlg:align="center" dlg:multiline="true"/>
    <dlg:text dlg:style-id="1" dlg:id="Label3" dlg:left="12" dlg:top="156" dlg:width="186" dlg:height="8" dlg:value="Es wird ein neues Arbeitsblatt mit den Ergebnissen erstellt." dlg:multiline="true"/>
    <dlg:button dlg:style-id="1" dlg:id="RBut" dlg:disabled="true" dlg:left="93" dlg:top="25" dlg:width="29" dlg:height="12" dlg:value="--&gt;"/>
    <dlg:button dlg:style-id="1" dlg:id="AllRBut" dlg:left="93" dlg:top="42" dlg:width="29" dlg:height="12" dlg:value="==&gt;"/>
    <dlg:button dlg:style-id="1" dlg:id="LBut" dlg:disabled="true" dlg:left="93" dlg:top="59" dlg:width="29" dlg:height="12" dlg:value="&lt;--"/>
    <dlg:button dlg:style-id="1" dlg:id="AllLBut" dlg:disabled="true" dlg:left="93" dlg:top="76" dlg:width="29" dlg:height="12" dlg:value="&lt;=="/>
    <dlg:text dlg:style-id="0" dlg:id="Label5" dlg:left="131" dlg:top="8" dlg:width="71" dlg:height="16" dlg:value="Diese Baukästen auf jeden Fall verwenden:" dlg:align="center" dlg:multiline="true"/>
    <dlg:text dlg:style-id="0" dlg:id="Label6" dlg:left="12" dlg:top="114" dlg:width="55" dlg:height="29" dlg:value="Diese Baukästen auf keinen Fall verwenden:" dlg:align="center" dlg:multiline="true"/>
    <dlg:button dlg:style-id="1" dlg:id="LUpBut" dlg:disabled="true" dlg:left="50" dlg:top="97" dlg:width="29" dlg:height="12" dlg:value="^"/>
    <dlg:button dlg:style-id="1" dlg:id="DRBut" dlg:disabled="true" dlg:left="12" dlg:top="97" dlg:width="29" dlg:height="12" dlg:value="--&gt;"/>
    <dlg:menulist dlg:style-id="2" dlg:id="LList" dlg:left="8" dlg:top="29" dlg:width="80" dlg:height="57"/>
    <dlg:menulist dlg:style-id="2" dlg:id="RList" dlg:left="126" dlg:top="29" dlg:width="79" dlg:height="57"/>
    <dlg:menulist dlg:style-id="2" dlg:id="DList" dlg:left="71" dlg:top="114" dlg:width="80" dlg:height="33"/>
    <dlg:button dlg:style-id="1" dlg:id="CommandButton11" dlg:left="8" dlg:top="173" dlg:width="50" dlg:height="16" dlg:value="Zurück"/>
    <dlg:button dlg:style-id="1" dlg:id="CommandButton12" dlg:left="67" dlg:top="173" dlg:width="50" dlg:height="16" dlg:value="Los !"/>
    <dlg:button dlg:style-id="1" dlg:id="CommandButton13" dlg:left="165" dlg:top="173" dlg:width="46" dlg:height="16" dlg:value="Abbrechen"/>
  </dlg:bulletinboard>
</dlg:window>
</file>

<file path=Dialogs/Standard/ETUDialog.xml><?xml version="1.0" encoding="utf-8"?>
<!DOCTYPE window  PUBLIC '-//OpenOffice.org//DTD OfficeDocument 1.0//EN'  'dialog.dtd'>
<dlg:window xmlns:dlg="http://openoffice.org/2000/dialog" xmlns:script="http://openoffice.org/2000/script" dlg:style-id="3" dlg:id="ETUDialog" dlg:left="0" dlg:top="0" dlg:width="189" dlg:height="97" dlg:closeable="true" dlg:moveable="true" dlg:title="ETUDialog">
  <dlg:styles>
    <dlg:style dlg:style-id="0" dlg:background-color="0xece9d8" dlg:text-color="0x0" dlg:font-name="Tahoma" dlg:font-height="11"/>
    <dlg:style dlg:style-id="1" dlg:background-color="0xffffff" dlg:text-color="0x0" dlg:font-name="Tahoma" dlg:font-height="8"/>
    <dlg:style dlg:style-id="2" dlg:background-color="0xece9d8" dlg:text-color="0x0" dlg:font-name="Tahoma" dlg:font-height="8"/>
    <dlg:style dlg:style-id="3" dlg:background-color="0xece9d8"/>
  </dlg:styles>
  <dlg:bulletinboard>
    <dlg:text dlg:style-id="0" dlg:id="Label1" dlg:left="4" dlg:top="4" dlg:width="42" dlg:height="12" dlg:value="Baukasten:" dlg:multiline="true"/>
    <dlg:combobox dlg:style-id="1" dlg:id="ComboBox1" dlg:left="50" dlg:top="4" dlg:width="71" dlg:height="11" dlg:spin="true"/>
    <dlg:button dlg:style-id="2" dlg:id="CommandButton1" dlg:left="8" dlg:top="71" dlg:width="50" dlg:height="16" dlg:value="OK"/>
    <dlg:button dlg:style-id="2" dlg:id="CommandButton2" dlg:left="67" dlg:top="71" dlg:width="50" dlg:height="16" dlg:value="Abbrechen"/>
    <dlg:button dlg:style-id="2" dlg:id="CommandButton3" dlg:left="59" dlg:top="38" dlg:width="63" dlg:height="12" dlg:value="Standardeinstellungen"/>
    <dlg:titledbox dlg:id="Frame1" dlg:left="127" dlg:top="4" dlg:width="59" dlg:height="88">
      <dlg:title dlg:value="Infos"/>
    </dlg:titledbox>
    <dlg:checkbox dlg:style-id="2" dlg:id="CheckBox2" dlg:disabled="true" dlg:left="131" dlg:top="21" dlg:width="50" dlg:height="12" dlg:value="Art-Nr" dlg:valign="center" dlg:multiline="true" dlg:checked="false"/>
    <dlg:checkbox dlg:style-id="2" dlg:id="CheckBox1" dlg:disabled="true" dlg:left="131" dlg:top="8" dlg:width="49" dlg:height="12" dlg:value="Abbildung" dlg:valign="center" dlg:multiline="true" dlg:checked="false"/>
    <dlg:checkbox dlg:style-id="2" dlg:id="CheckBox3" dlg:left="131" dlg:top="33" dlg:width="50" dlg:height="12" dlg:value="Bezeichnung" dlg:valign="center" dlg:multiline="true" dlg:checked="false"/>
    <dlg:checkbox dlg:style-id="2" dlg:id="CheckBox4" dlg:disabled="true" dlg:left="131" dlg:top="46" dlg:width="50" dlg:height="12" dlg:value="Farbe" dlg:valign="center" dlg:multiline="true" dlg:checked="false"/>
    <dlg:checkbox dlg:style-id="2" dlg:id="CheckBox5" dlg:disabled="true" dlg:left="131" dlg:top="59" dlg:width="50" dlg:height="12" dlg:value="Einzelpreis" dlg:valign="center" dlg:multiline="true" dlg:checked="false"/>
    <dlg:checkbox dlg:style-id="2" dlg:id="CheckBox6" dlg:disabled="true" dlg:left="131" dlg:top="71" dlg:width="52" dlg:height="12" dlg:value="Anzahl" dlg:valign="center" dlg:multiline="true" dlg:checked="false"/>
  </dlg:bulletinboard>
</dlg:window>
</file>

<file path=Dialogs/Standard/ExportDiag.xml><?xml version="1.0" encoding="utf-8"?>
<!DOCTYPE window  PUBLIC '-//OpenOffice.org//DTD OfficeDocument 1.0//EN'  'dialog.dtd'>
<dlg:window xmlns:dlg="http://openoffice.org/2000/dialog" xmlns:script="http://openoffice.org/2000/script" dlg:style-id="3" dlg:id="ExportDiag" dlg:left="0" dlg:top="0" dlg:width="152" dlg:height="96" dlg:closeable="true" dlg:moveable="true" dlg:title="ExportDiag">
  <dlg:styles>
    <dlg:style dlg:style-id="0" dlg:background-color="0xffffff" dlg:text-color="0x0" dlg:font-name="Tahoma" dlg:font-height="8"/>
    <dlg:style dlg:style-id="1" dlg:background-color="0xece9d8" dlg:text-color="0x0" dlg:font-name="Tahoma" dlg:font-height="10"/>
    <dlg:style dlg:style-id="2" dlg:background-color="0xece9d8" dlg:text-color="0x0" dlg:font-name="Tahoma" dlg:font-height="8"/>
    <dlg:style dlg:style-id="3" dlg:background-color="0xece9d8"/>
  </dlg:styles>
  <dlg:bulletinboard>
    <dlg:combobox dlg:style-id="0" dlg:id="ComboBox1" dlg:left="21" dlg:top="50" dlg:width="88" dlg:height="12" dlg:spin="true"/>
    <dlg:text dlg:style-id="1" dlg:id="Label1" dlg:left="16" dlg:top="38" dlg:width="101" dlg:height="8" dlg:value="Baukasten auswählen:" dlg:multiline="true"/>
    <dlg:text dlg:style-id="2" dlg:id="Label2" dlg:left="4" dlg:top="4" dlg:width="143" dlg:height="25" dlg:value="Diese Funktion erstellt aus einem Baukasten eine eigenständige Tabelle, die mit der Import-Funktion direkt zur &quot;großen&quot; Tabelle wieder hinzugefügt werden kann." dlg:multiline="true"/>
    <dlg:button dlg:style-id="2" dlg:id="CommandButton2" dlg:left="4" dlg:top="80" dlg:width="42" dlg:height="12" dlg:value="Abbrechen"/>
    <dlg:button dlg:style-id="2" dlg:id="CommandButton1" dlg:left="93" dlg:top="76" dlg:width="55" dlg:height="16" dlg:value="Weiter"/>
  </dlg:bulletinboard>
</dlg:window>
</file>

<file path=Dialogs/Standard/HalloDialog.xml><?xml version="1.0" encoding="utf-8"?>
<!DOCTYPE window  PUBLIC '-//OpenOffice.org//DTD OfficeDocument 1.0//EN'  'dialog.dtd'>
<dlg:window xmlns:dlg="http://openoffice.org/2000/dialog" xmlns:script="http://openoffice.org/2000/script" dlg:style-id="1" dlg:id="HalloDialog" dlg:left="0" dlg:top="0" dlg:width="201" dlg:height="96" dlg:closeable="true" dlg:moveable="true" dlg:title="HalloDialog">
  <dlg:styles>
    <dlg:style dlg:style-id="0" dlg:background-color="0xece9d8" dlg:text-color="0x0" dlg:font-name="Tahoma" dlg:font-height="8"/>
    <dlg:style dlg:style-id="1" dlg:background-color="0xece9d8"/>
  </dlg:styles>
  <dlg:bulletinboard>
    <dlg:text dlg:style-id="0" dlg:id="Label1" dlg:left="4" dlg:top="4" dlg:width="190" dlg:height="55" dlg:multiline="true"/>
    <dlg:button dlg:style-id="0" dlg:id="CommandButton1" dlg:left="139" dlg:top="76" dlg:width="50" dlg:height="16" dlg:value="Zur Tabelle"/>
    <dlg:button dlg:style-id="0" dlg:id="CommandButton2" dlg:left="8" dlg:top="76" dlg:width="50" dlg:height="16" dlg:value="Tabelle anpassen"/>
    <dlg:button dlg:style-id="0" dlg:id="CommandButton3" dlg:left="63" dlg:top="76" dlg:width="50" dlg:height="16" dlg:value="Makro ausführen"/>
    <dlg:checkbox dlg:style-id="0" dlg:id="CheckBox1" dlg:left="8" dlg:top="63" dlg:width="115" dlg:height="10" dlg:value="Diesen Bildschirm bei jedem Start zeigen" dlg:valign="center" dlg:multiline="true" dlg:checked="false"/>
  </dlg:bulletinboard>
</dlg:window>
</file>

<file path=Dialogs/Standard/ImportDiag.xml><?xml version="1.0" encoding="utf-8"?>
<!DOCTYPE window  PUBLIC '-//OpenOffice.org//DTD OfficeDocument 1.0//EN'  'dialog.dtd'>
<dlg:window xmlns:dlg="http://openoffice.org/2000/dialog" xmlns:script="http://openoffice.org/2000/script" dlg:style-id="1" dlg:id="ImportDiag" dlg:left="0" dlg:top="0" dlg:width="151" dlg:height="48" dlg:closeable="true" dlg:moveable="true" dlg:title="ImportDiag">
  <dlg:styles>
    <dlg:style dlg:style-id="0" dlg:background-color="0xece9d8" dlg:text-color="0x0" dlg:font-name="Tahoma" dlg:font-height="8"/>
    <dlg:style dlg:style-id="1" dlg:background-color="0xece9d8"/>
  </dlg:styles>
  <dlg:bulletinboard>
    <dlg:text dlg:style-id="0" dlg:id="Label2" dlg:left="4" dlg:top="4" dlg:width="143" dlg:height="16" dlg:value="Diese Funktion fügt einen (zuvor exportierten) Baukasten in die Tabelle ein." dlg:multiline="true"/>
    <dlg:button dlg:style-id="0" dlg:id="CommandButton2" dlg:left="4" dlg:top="29" dlg:width="42" dlg:height="12" dlg:value="Abbrechen"/>
    <dlg:button dlg:style-id="0" dlg:id="CommandButton1" dlg:left="93" dlg:top="25" dlg:width="55" dlg:height="16" dlg:value="Datei öffnen"/>
  </dlg:bulletinboard>
</dlg:window>
</file>

<file path=Dialogs/Standard/MakrosDialog.xml><?xml version="1.0" encoding="utf-8"?>
<!DOCTYPE window  PUBLIC '-//OpenOffice.org//DTD OfficeDocument 1.0//EN'  'dialog.dtd'>
<dlg:window xmlns:dlg="http://openoffice.org/2000/dialog" xmlns:script="http://openoffice.org/2000/script" dlg:style-id="1" dlg:id="MakrosDialog" dlg:left="0" dlg:top="0" dlg:width="254" dlg:height="196" dlg:closeable="true" dlg:moveable="true" dlg:title="MakrosDialog">
  <dlg:styles>
    <dlg:style dlg:style-id="0" dlg:background-color="0xece9d8" dlg:text-color="0x0" dlg:font-name="Tahoma" dlg:font-height="8"/>
    <dlg:style dlg:style-id="1" dlg:background-color="0xece9d8"/>
  </dlg:styles>
  <dlg:bulletinboard>
    <dlg:titledbox dlg:id="Frame1" dlg:left="4" dlg:top="4" dlg:width="97" dlg:height="80">
      <dlg:title dlg:value="Tabelle anpassen"/>
    </dlg:titledbox>
    <dlg:button dlg:style-id="0" dlg:id="CommandButton1" dlg:left="8" dlg:top="8" dlg:width="88" dlg:height="12" dlg:value="Spalte für Baukasten einfügen"/>
    <dlg:button dlg:style-id="0" dlg:id="CommandButton2" dlg:left="8" dlg:top="25" dlg:width="88" dlg:height="12" dlg:value="Baukasten löschen"/>
    <dlg:button dlg:style-id="0" dlg:id="CommandButton3" dlg:left="8" dlg:top="46" dlg:width="88" dlg:height="12" dlg:value="Zeile für Bauteil einfügen"/>
    <dlg:button dlg:style-id="0" dlg:id="CommandButton4" dlg:left="8" dlg:top="63" dlg:width="88" dlg:height="12" dlg:value="Nicht benutzte Bauteile löschen"/>
    <dlg:titledbox dlg:id="Frame2" dlg:left="4" dlg:top="93" dlg:width="127" dlg:height="88">
      <dlg:title dlg:value="Virtuelle Baukästen"/>
    </dlg:titledbox>
    <dlg:button dlg:style-id="0" dlg:id="CommandButton5" dlg:left="8" dlg:top="97" dlg:width="118" dlg:height="12" dlg:value="Normalen Baukasten &quot;virtuell&quot; machen"/>
    <dlg:button dlg:style-id="0" dlg:id="CommandButton6" dlg:left="8" dlg:top="114" dlg:width="118" dlg:height="12" dlg:value="Virtuellen Baukasten &quot;normal&quot; machen"/>
    <dlg:button dlg:style-id="0" dlg:id="CommandButton7" dlg:left="8" dlg:top="135" dlg:width="118" dlg:height="29" dlg:value="Berechnen, aus welchen Baukästen die Teile für einen &quot;virtuellen&quot; Baukasten genommen werden sollten" dlg:multiline="true"/>
    <dlg:text dlg:style-id="0" dlg:id="Label7" dlg:left="16" dlg:top="165" dlg:width="105" dlg:height="8" dlg:value="(Auch zum bestimmen fehlender Bauteile)" dlg:multiline="true"/>
    <dlg:titledbox dlg:id="Frame3" dlg:left="105" dlg:top="4" dlg:width="93" dlg:height="80">
      <dlg:title dlg:value="Tabelle verwenden"/>
    </dlg:titledbox>
    <dlg:button dlg:style-id="0" dlg:id="CommandButton8" dlg:left="110" dlg:top="8" dlg:width="84" dlg:height="12" dlg:value="Tabelle sortieren"/>
    <dlg:button dlg:style-id="0" dlg:id="CommandButton9" dlg:left="110" dlg:top="29" dlg:width="84" dlg:height="21" dlg:value="Einzelteilübersicht aus einem Baukasten erstellen" dlg:multiline="true"/>
    <dlg:button dlg:style-id="0" dlg:id="CommandButton10" dlg:disabled="true" dlg:left="110" dlg:top="55" dlg:width="84" dlg:height="21" dlg:value="Preise für Einzelteil-Bestellung berechnen" dlg:multiline="true"/>
    <dlg:titledbox dlg:id="Frame4" dlg:left="135" dlg:top="93" dlg:width="63" dlg:height="67">
      <dlg:title dlg:value="Tabelle reparieren"/>
    </dlg:titledbox>
    <dlg:button dlg:style-id="0" dlg:id="CommandButton11" dlg:left="139" dlg:top="97" dlg:width="55" dlg:height="25" dlg:value="Zellumrandungen wiederherstellen" dlg:multiline="true"/>
    <dlg:button dlg:style-id="0" dlg:id="CommandButton16" dlg:left="139" dlg:top="127" dlg:width="55" dlg:height="25" dlg:value="Tabelle auf Fehler überprüfen" dlg:multiline="true"/>
    <dlg:button dlg:style-id="0" dlg:id="CommandButton12" dlg:left="207" dlg:top="156" dlg:width="38" dlg:height="21" dlg:value="Abbrechen"/>
    <dlg:titledbox dlg:id="Frame5" dlg:left="203" dlg:top="93" dlg:width="46" dlg:height="42">
      <dlg:title dlg:value="Sonstiges"/>
    </dlg:titledbox>
    <dlg:button dlg:style-id="0" dlg:id="CommandButton13" dlg:left="207" dlg:top="97" dlg:width="38" dlg:height="29" dlg:value="Start-bildschirm anzeigen" dlg:multiline="true"/>
    <dlg:text dlg:style-id="0" dlg:id="Label10" dlg:left="139" dlg:top="169" dlg:width="55" dlg:height="8" dlg:value="Dieses Fenster: F1" dlg:align="center" dlg:multiline="true"/>
    <dlg:titledbox dlg:id="Frame6" dlg:left="203" dlg:top="4" dlg:width="46" dlg:height="80">
      <dlg:title dlg:value="Import/Export von Baukästen"/>
    </dlg:titledbox>
    <dlg:button dlg:style-id="0" dlg:id="CommandButton14" dlg:left="207" dlg:top="8" dlg:width="38" dlg:height="25" dlg:value="Baukasten exportieren" dlg:multiline="true"/>
    <dlg:button dlg:style-id="0" dlg:id="CommandButton15" dlg:left="207" dlg:top="50" dlg:width="38" dlg:height="25" dlg:value="Baukasten  importieren" dlg:multiline="true"/>
    <dlg:text dlg:style-id="0" dlg:id="Label11" dlg:left="4" dlg:top="186" dlg:width="245" dlg:height="8" dlg:value="(C) 1999-2001 Markus Mack      eMail: MarMac@uni.de     Updates: http://www.MarMac.de.vu/" dlg:multiline="true"/>
  </dlg:bulletinboard>
</dlg:window>
</file>

<file path=Dialogs/Standard/SortDialog.xml><?xml version="1.0" encoding="utf-8"?>
<!DOCTYPE window  PUBLIC '-//OpenOffice.org//DTD OfficeDocument 1.0//EN'  'dialog.dtd'>
<dlg:window xmlns:dlg="http://openoffice.org/2000/dialog" xmlns:script="http://openoffice.org/2000/script" dlg:style-id="4" dlg:id="SortDialog" dlg:left="0" dlg:top="0" dlg:width="183" dlg:height="93" dlg:closeable="true" dlg:moveable="true" dlg:title="SortDialog">
  <dlg:styles>
    <dlg:style dlg:style-id="0" dlg:background-color="0xece9d8" dlg:text-color="0x0" dlg:font-name="Tahoma" dlg:font-height="8"/>
    <dlg:style dlg:style-id="1" dlg:background-color="0xffffff" dlg:text-color="0x0" dlg:font-name="Tahoma" dlg:font-height="8"/>
    <dlg:style dlg:style-id="2" dlg:background-color="0xece9d8" dlg:text-color="0x0" dlg:font-height="1"/>
    <dlg:style dlg:style-id="3" dlg:background-color="0xece9d8" dlg:text-color="0x0" dlg:font-name="Arial" dlg:font-height="11"/>
    <dlg:style dlg:style-id="4" dlg:background-color="0xece9d8"/>
  </dlg:styles>
  <dlg:bulletinboard>
    <dlg:radiogroup>
      <dlg:radio dlg:style-id="0" dlg:id="OptE" dlg:left="8" dlg:top="4" dlg:width="101" dlg:height="12" dlg:value="Nach Eigenschaften sortieren" dlg:valign="center" dlg:multiline="true"/>
      <dlg:radio dlg:style-id="0" dlg:id="OptB" dlg:left="8" dlg:top="38" dlg:width="107" dlg:height="12" dlg:value="Nach Baukasten sortieren" dlg:valign="center" dlg:multiline="true"/>
      <dlg:radio dlg:style-id="0" dlg:id="OptG" dlg:left="8" dlg:top="67" dlg:width="107" dlg:height="18" dlg:value="Nach Gesamt sortieren" dlg:valign="center" dlg:multiline="true"/>
    </dlg:radiogroup>
    <dlg:combobox dlg:style-id="1" dlg:id="Combo1" dlg:left="21" dlg:top="16" dlg:width="88" dlg:height="11" dlg:spin="true"/>
    <dlg:combobox dlg:style-id="0" dlg:id="Combo2" dlg:disabled="true" dlg:left="21" dlg:top="50" dlg:width="88" dlg:height="11" dlg:spin="true"/>
    <dlg:titledbox dlg:id="SortFrame" dlg:left="118" dlg:top="8" dlg:width="59" dlg:height="38">
      <dlg:title dlg:value="Sortierung"/>
    </dlg:titledbox>
    <dlg:button dlg:style-id="2" dlg:id="GroupSeperator" dlg:left="0" dlg:top="0" dlg:width="0" dlg:height="0"/>
    <dlg:radiogroup>
      <dlg:radio dlg:style-id="0" dlg:id="OptAuf" dlg:left="122" dlg:top="12" dlg:width="49" dlg:height="12" dlg:value="Aufsteigend" dlg:valign="center" dlg:multiline="true"/>
      <dlg:radio dlg:style-id="0" dlg:id="OptAb" dlg:left="122" dlg:top="25" dlg:width="49" dlg:height="12" dlg:value="Absteigend" dlg:valign="center" dlg:multiline="true"/>
    </dlg:radiogroup>
    <dlg:button dlg:style-id="3" dlg:id="OKBut" dlg:left="122" dlg:top="50" dlg:width="50" dlg:height="16" dlg:value="OK"/>
    <dlg:button dlg:style-id="3" dlg:id="CancelBut" dlg:left="122" dlg:top="71" dlg:width="50" dlg:height="16" dlg:value="Abbrechen"/>
  </dlg:bulletinboard>
</dlg:window>
</file>

<file path=Dialogs/Standard/TabAnpDialog1.xml><?xml version="1.0" encoding="utf-8"?>
<!DOCTYPE window  PUBLIC '-//OpenOffice.org//DTD OfficeDocument 1.0//EN'  'dialog.dtd'>
<dlg:window xmlns:dlg="http://openoffice.org/2000/dialog" xmlns:script="http://openoffice.org/2000/script" dlg:style-id="4" dlg:id="TabAnpDialog1" dlg:left="0" dlg:top="0" dlg:width="221" dlg:height="234" dlg:closeable="true" dlg:moveable="true" dlg:title="TabAnpDialog1">
  <dlg:styles>
    <dlg:style dlg:style-id="0" dlg:background-color="0xece9d8" dlg:text-color="0x0" dlg:font-height="12"/>
    <dlg:style dlg:style-id="1" dlg:background-color="0xffffff" dlg:text-color="0x0" dlg:font-name="Tahoma" dlg:font-height="8"/>
    <dlg:style dlg:style-id="2" dlg:background-color="0xece9d8" dlg:text-color="0x0" dlg:font-name="Tahoma" dlg:font-height="8"/>
    <dlg:style dlg:style-id="3" dlg:background-color="0xece9d8" dlg:text-color="0x0" dlg:font-height="10"/>
    <dlg:style dlg:style-id="4" dlg:background-color="0xece9d8"/>
  </dlg:styles>
  <dlg:bulletinboard>
    <dlg:text dlg:style-id="0" dlg:id="Label1" dlg:left="8" dlg:top="4" dlg:width="190" dlg:height="21" dlg:value="Entfernen Sie alle Baukästen aus der linken Liste, die Sie nicht besitzen." dlg:align="center" dlg:multiline="true"/>
    <dlg:menulist dlg:style-id="1" dlg:id="VorList" dlg:left="8" dlg:top="46" dlg:width="67" dlg:height="77"/>
    <dlg:menulist dlg:style-id="1" dlg:id="EntfList" dlg:left="143" dlg:top="46" dlg:width="67" dlg:height="77"/>
    <dlg:button dlg:style-id="2" dlg:id="EntfBut" dlg:disabled="true" dlg:left="80" dlg:top="46" dlg:width="59" dlg:height="16" dlg:value="Entfernen --&gt;"/>
    <dlg:button dlg:style-id="2" dlg:id="AlleEntfBut" dlg:left="80" dlg:top="67" dlg:width="59" dlg:height="16" dlg:value="Alle Entfernen ==&gt;"/>
    <dlg:button dlg:style-id="2" dlg:id="HinzBut" dlg:disabled="true" dlg:left="80" dlg:top="88" dlg:width="59" dlg:height="16" dlg:value="&lt;-- Hinzufügen"/>
    <dlg:button dlg:style-id="2" dlg:id="AlleHinzBut" dlg:disabled="true" dlg:left="80" dlg:top="110" dlg:width="59" dlg:height="16" dlg:value="&lt;== Alle Hinzufügen"/>
    <dlg:text dlg:style-id="3" dlg:id="Label2" dlg:left="8" dlg:top="33" dlg:width="84" dlg:height="8" dlg:value="In der Tabelle vorhanden:" dlg:multiline="true"/>
    <dlg:text dlg:style-id="3" dlg:id="Label3" dlg:left="127" dlg:top="33" dlg:width="84" dlg:height="8" dlg:value="Aus der Tabelle entfernen:" dlg:align="right" dlg:multiline="true"/>
    <dlg:button dlg:style-id="2" dlg:id="CommandButton1" dlg:left="165" dlg:top="211" dlg:width="42" dlg:height="16" dlg:value="Weiter"/>
    <dlg:button dlg:style-id="2" dlg:id="CommandButton2" dlg:disabled="true" dlg:left="110" dlg:top="211" dlg:width="42" dlg:height="16" dlg:value="Zurück"/>
    <dlg:button dlg:style-id="2" dlg:id="CommandButton3" dlg:left="4" dlg:top="211" dlg:width="46" dlg:height="16" dlg:value="Abbrechen"/>
    <dlg:checkbox dlg:style-id="2" dlg:id="TeilentfCheckbox" dlg:left="105" dlg:top="190" dlg:width="109" dlg:height="12" dlg:value="Nicht benötigte Bauteile mit entfernen" dlg:valign="center" dlg:multiline="true" dlg:checked="false"/>
    <dlg:menulist dlg:style-id="1" dlg:id="VirtList" dlg:left="71" dlg:top="148" dlg:width="67" dlg:height="38"/>
    <dlg:text dlg:style-id="3" dlg:id="Label4" dlg:left="8" dlg:top="135" dlg:width="67" dlg:height="8" dlg:value="Virtuelle Baukästen:" dlg:multiline="true"/>
    <dlg:button dlg:style-id="2" dlg:id="VirtUpBut" dlg:disabled="true" dlg:left="8" dlg:top="148" dlg:width="59" dlg:height="16" dlg:value="^ nach oben"/>
    <dlg:button dlg:style-id="2" dlg:id="VirtHinzBut" dlg:disabled="true" dlg:left="8" dlg:top="169" dlg:width="59" dlg:height="16" dlg:value="Hinzufügen --&gt;"/>
    <dlg:text dlg:style-id="2" dlg:id="Label5" dlg:left="148" dlg:top="143" dlg:width="59" dlg:height="42" dlg:value="Wenn Sie zu einem Baukasten nur die Bauanleitung besitzen, sollten Sie diesen als &quot;virtuellen Baukasten&quot; eintragen." dlg:multiline="true"/>
  </dlg:bulletinboard>
</dlg:window>
</file>

<file path=Dialogs/Standard/TabAnpDialog2.xml><?xml version="1.0" encoding="utf-8"?>
<!DOCTYPE window  PUBLIC '-//OpenOffice.org//DTD OfficeDocument 1.0//EN'  'dialog.dtd'>
<dlg:window xmlns:dlg="http://openoffice.org/2000/dialog" xmlns:script="http://openoffice.org/2000/script" dlg:style-id="1" dlg:id="TabAnpDialog2" dlg:left="0" dlg:top="0" dlg:width="166" dlg:height="140" dlg:closeable="true" dlg:moveable="true" dlg:title="TabAnpDialog2">
  <dlg:styles>
    <dlg:style dlg:style-id="0" dlg:background-color="0xece9d8" dlg:text-color="0x0" dlg:font-name="Tahoma" dlg:font-height="8"/>
    <dlg:style dlg:style-id="1" dlg:background-color="0xece9d8"/>
  </dlg:styles>
  <dlg:bulletinboard>
    <dlg:text dlg:style-id="0" dlg:id="Label1" dlg:left="4" dlg:top="4" dlg:width="156" dlg:height="38" dlg:multiline="true"/>
    <dlg:menulist dlg:style-id="0" dlg:id="EntfList2" dlg:left="12" dlg:top="50" dlg:width="84" dlg:height="43"/>
    <dlg:button dlg:style-id="0" dlg:id="CommandButton1" dlg:left="105" dlg:top="59" dlg:width="50" dlg:height="25"/>
    <dlg:button dlg:style-id="0" dlg:id="CommandButton4" dlg:left="67" dlg:top="118" dlg:width="42" dlg:height="16" dlg:value="Zurück"/>
    <dlg:button dlg:style-id="0" dlg:id="CommandButton5" dlg:left="118" dlg:top="118" dlg:width="42" dlg:height="16" dlg:value="Los !"/>
    <dlg:button dlg:style-id="0" dlg:id="CommandButton3" dlg:left="4" dlg:top="118" dlg:width="46" dlg:height="16" dlg:value="Abbrechen"/>
    <dlg:text dlg:style-id="0" dlg:id="Label2" dlg:left="8" dlg:top="101" dlg:width="152" dlg:height="12" dlg:value="Nicht benötigte Bauteile werden aus der Tabelle entfern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ETUDialog"/>
  <library:element library:name="ExportDiag"/>
  <library:element library:name="ImportDiag"/>
  <library:element library:name="SortDialog"/>
  <library:element library:name="HalloDialog"/>
  <library:element library:name="MakrosDialog"/>
  <library:element library:name="TabAnpDialog1"/>
  <library:element library:name="TabAnpDialog2"/>
  <library:element library:name="BaukEinfDialog"/>
  <library:element library:name="CalcVirtDialog1"/>
  <library:element library:name="CalcVirt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